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ephanotistuin 3 Ter Aar (kern Papenveer)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ephanotistuin 3 Ter Aar (kern Papenveer) - zaaknummer Z2022-00001604 - aanvraag omgevingsvergunning voor het nieuw bouwen van een woning - beslistermijn is verlengd met een periode van zes weken - verzonden 17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Stephanotistuin 3 Ter Aar (kern Papenveer) - het nieuw bouwen van een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34</meta:user-defined>
    <meta:user-defined meta:name="OVERHEIDop.GmbID/DC.identifier">gmb-2023-25234</meta:user-defined>
    <meta:user-defined meta:name="OVERHEIDop.versieInformatie"/>
  </office:meta>
</office:document-meta>
</file>