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realiseren van een schuur/garage op de locatie Emstermate 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uni 2023</text:p>
            <text:p text:style-name="common-al">Kenmerk:Z-HZ_WABO-2011-000144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8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233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3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3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ingetrokken voor het realiseren van een schuur/garage op de locatie Emstermate 5 in TERWOLDE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338</meta:user-defined>
    <meta:user-defined meta:name="OVERHEIDop.GmbID/DC.identifier">gmb-2023-252338</meta:user-defined>
    <meta:user-defined meta:name="OVERHEIDop.versieInformatie"/>
  </office:meta>
</office:document-meta>
</file>