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Zanderijweg ong. (kavel 1, kadastraal bekend: APD01, V 441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 mei 2023 een melding op grond van het Besluit lozen buiten inrichtingen ontvangen voor het realiseren van een gesloten bodemenergiesysteem, Zanderijweg ongenummerd (kavel 1, kadastraal bekend: APD01, V 4410) te Apeldoorn.</text:p>
            <text:p text:style-name="common-al"/>
            <text:p text:style-name="common-al">Zaaknummer: OVIJ2023OMA0077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MA00774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33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774</meta:user-defined>
    <dc:language>nl</dc:language>
    <meta:user-defined meta:name="OVERHEIDop.locatietype/OVERHEIDop.gebiedsmarkering">Weg</meta:user-defined>
    <meta:user-defined meta:name="DC.title">Gemeente Apeldoorn, Besluit lozen buiten inrichtingen, Zanderijweg ong. (kavel 1, kadastraal bekend: APD01, V 4410) te Apeldoor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37</meta:user-defined>
    <meta:user-defined meta:name="OVERHEIDop.GmbID/DC.identifier">gmb-2023-252337</meta:user-defined>
    <meta:user-defined meta:name="OVERHEIDop.versieInformatie"/>
  </office:meta>
</office:document-meta>
</file>