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kkelervel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om de beslistermijn voor de aanvraag met zaaknummer V-2022-6799 voor een omgevingsvergunning : het bouwen van een vrijstaande schuurwoning met inpandig bijbehorend bouwwerk, op locatie Twekkelerveldweg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wekkelerveldweg 30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233</meta:user-defined>
    <meta:user-defined meta:name="OVERHEIDop.GmbID/DC.identifier">gmb-2023-25233</meta:user-defined>
    <meta:user-defined meta:name="OVERHEIDop.versieInformatie"/>
  </office:meta>
</office:document-meta>
</file>