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juni 2023 verleend Palen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ni 2023 een besluit genomen op de aanvraag met zaaknummer WABO-2023-0333 voor het wijzigen van een vergunning aan de Palenweg 2 in Westerwijt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3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juni 2023 verleend voor het wijzigen van een vergunning aan de Palenweg 2 in Westerwijtwerd.</meta:user-defined>
    <dc:language>nl</dc:language>
    <meta:user-defined meta:name="OVERHEIDop.locatietype/OVERHEIDop.gebiedsmarkering">Adres</meta:user-defined>
    <meta:user-defined meta:name="DC.title">Kennisgeving besluit op aanvraag omgevingsvergunning: 7 juni 2023 verleend Palenweg 2 in Westerwijtwe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325</meta:user-defined>
    <meta:user-defined meta:name="OVERHEIDop.GmbID/DC.identifier">gmb-2023-252325</meta:user-defined>
    <meta:user-defined meta:name="OVERHEIDop.versieInformatie"/>
  </office:meta>
</office:document-meta>
</file>