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Maarten de Vriesstraat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uni 2022 is een melding ontvangen waarvoor geen vergunningsplicht geldt voor de locatie Maarten de Vriesstraat 22 te Sevenum. De melding is geregistreerd onder zaaknummer 2022-033552. De melding betreft:</text:p>
            <text:p text:style-name="common-al">In werking hebben van een gebouw als kantoor- en warehouse-opslag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5232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232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echt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Maarten de Vriesstraat 22</meta:user-defined>
    <dc:language>nl</dc:language>
    <meta:user-defined meta:name="OVERHEIDop.locatietype/OVERHEIDop.gebiedsmarkering">Punt</meta:user-defined>
    <meta:user-defined meta:name="DC.title">Kennisgeving ontvangst melding, Maarten de Vriesstraat 22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232</meta:user-defined>
    <meta:user-defined meta:name="OVERHEIDop.GmbID/DC.identifier">gmb-2023-25232</meta:user-defined>
    <meta:user-defined meta:name="OVERHEIDop.versieInformatie"/>
  </office:meta>
</office:document-meta>
</file>