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Bosruiterweg 14 A 1 t/m 14 A 36, 14 B 1 t/m 14 B 24 en 14 C 1 t/m 14 C 30, het in gebruik nemen van 3 gebouwen voor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4 april 2023 ontvangen aanvraag een omgevingsvergunning te verlenen voor het in gebruik nemen van 3 gebouwen voor huisvesting van arbeidsmigranten, activiteit *4, op de locatie Bosruiterweg 14 A 1 t/m 14 A 36, 14 B 1 t/m 14 B 24 en 14 C 1 t/m 14 C 30. De aanvraag heeft dossiernummer: 23Z0001003.</text:p>
            <text:p text:style-name="common-al"/>
            <text:p text:style-name="common-al">Ter inzage</text:p>
            <text:p text:style-name="common-al">De stukken liggen vanaf 14 juni 2023 tot en met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W.C.G. Seegers telefoonnummer 036 5229434.</text:p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30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3Z00010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ontwerpbeschikking, uitgebreide procedure, Bosruiterweg 14 A 1 t/m 14 A 36, 14 B 1 t/m 14 B 24 en 14 C 1 t/m 14 C 30, het in gebruik nemen van 3 gebouwen voor huisvesting van arbeidsmigrant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307</meta:user-defined>
    <meta:user-defined meta:name="OVERHEIDop.GmbID/DC.identifier">gmb-2023-252307</meta:user-defined>
    <meta:user-defined meta:name="OVERHEIDop.versieInformatie"/>
  </office:meta>
</office:document-meta>
</file>