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Molenstraat 6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Molenstraat 61.</text:span>
          </text:p>
            <text:p text:style-name="common-al">Datum indiening: 7-6-2023</text:p>
            <text:p text:style-name="common-al">Zaakomschrijving: het aanleggen van een uitrit</text:p>
            <text:p text:style-name="common-al">Zaaknummer: 9417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230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41771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Bruinisse, Molenstraat 61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03</meta:user-defined>
    <meta:user-defined meta:name="OVERHEIDop.GmbID/DC.identifier">gmb-2023-252303</meta:user-defined>
    <meta:user-defined meta:name="OVERHEIDop.versieInformatie"/>
  </office:meta>
</office:document-meta>
</file>