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chtijs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/23/207008 / W2023-0279 voor een omgevingsvergunning betreffende het plaatsen van een dakkapel op locatie Nachtijs 3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29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chtijs 30 te Sommelsd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298</meta:user-defined>
    <meta:user-defined meta:name="OVERHEIDop.GmbID/DC.identifier">gmb-2023-252298</meta:user-defined>
    <meta:user-defined meta:name="OVERHEIDop.versieInformatie"/>
  </office:meta>
</office:document-meta>
</file>