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225, 2181BP Hillegom, het maken van een doorbraak tussen keuken en de woonkamer. Kenmerk Z2023-000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oorbraak tussen keuken en de woonkamer.</text:p>
            <text:p text:style-name="common-al"/>
            <text:p text:style-name="common-al">
            <text:span text:style-name="nadrukcur">Datum ontvangst:</text:span>6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226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eerlaan 225, 2181BP Hillegom, het maken van een doorbraak tussen keuken en de woonkamer. Kenmerk Z2023-00000208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268</meta:user-defined>
    <meta:user-defined meta:name="OVERHEIDop.GmbID/DC.identifier">gmb-2023-252268</meta:user-defined>
    <meta:user-defined meta:name="OVERHEIDop.versieInformatie"/>
  </office:meta>
</office:document-meta>
</file>