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39.</text:span>
          </text:p>
            <text:p text:style-name="common-al">Datum indiening: 16-5-2023</text:p>
            <text:p text:style-name="common-al">Zaakomschrijving: het realiseren van een extra verdiepingsvloer voor opslag verpakkingsmateriaal en het vergroten van de installatieruimte door het overdekte deel dicht te zetten.</text:p>
            <text:p text:style-name="common-al">Zaaknummer: 91508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26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6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5087</meta:user-defined>
    <meta:user-defined meta:name="DCTERMS.abstract">het realiseren van een extra verdiepingsvloer voor opslag verpakkingsmateriaal en het vergroten van de installatieruimte door het overdekte deel dicht te zett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, Bruinisse, Nijverheidsweg 39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66</meta:user-defined>
    <meta:user-defined meta:name="OVERHEIDop.GmbID/DC.identifier">gmb-2023-252266</meta:user-defined>
    <meta:user-defined meta:name="OVERHEIDop.versieInformatie"/>
  </office:meta>
</office:document-meta>
</file>