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Buitengebied, Bornsedijk 1 Ag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Bornsedijk 1 Agelo” opgesteld?</text:p>
            <text:p text:style-name="al">Het bestemmingsplan maakt het mogelijk om de huidige woning te slopen en elders op het erf opnieuw op te richten. Hiervoor zijn de bestemmingen ‘’Wonen’’ en ‘’Agrarische-2’’ deels omgezet. </text:p>
            <text:p text:style-name="tussenkopcur">Wilt u meer informatie?</text:p>
            <text:p text:style-name="al">Het bestemmingsplan is voor iedereen te bekijken vanaf vrijdag 16 juni 2023 voor een periode van zes weken. </text:p>
            <text:p text:style-name="al"/>
            <text:p text:style-name="al">U kunt het 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BORNSEDIJK1-VG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al">Gaat het bestemminsplan tegen uw belangen in of heeft u eerder een zienswijze tegen het ontwerp van dit bestemmingsplan ingediend? Dan kunt u vanaf vrijdag 16 juni 2023 tot vrijdag 28 juli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B. Weustink van het organisatieonderdeel Fysieke leefomgevin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2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Buitengebied, Bornsedijk 1 Agelo”</meta:user-defined>
    <meta:user-defined meta:name="DCTERMS.W3CDTF/DCTERMS.available">2023-06-15</meta:user-defined>
    <meta:user-defined meta:name="DCTERMS.W3CDTF/OVERHEIDop.jaargang">2023</meta:user-defined>
    <meta:user-defined meta:name="OVERHEIDop.publicationIssue">252261</meta:user-defined>
    <meta:user-defined meta:name="OVERHEIDop.GmbID/DC.identifier">gmb-2023-252261</meta:user-defined>
    <meta:user-defined meta:name="OVERHEIDop.versieInformatie"/>
  </office:meta>
</office:document-meta>
</file>