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oorderdreef 175, 2152 AC, realiseren werkzaamheden aan de persleiding van het rioolgemaal, 16-01-2023, zaaknummer 7237429, olonummer 7519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2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Noorderdreef 175, 2152 AC, realiseren werkzaamheden aan de persleiding van het rioolgemaal, 16-01-2023, zaaknummer 7237429, olonummer 7519899.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226</meta:user-defined>
    <meta:user-defined meta:name="OVERHEIDop.GmbID/DC.identifier">gmb-2023-25226</meta:user-defined>
    <meta:user-defined meta:name="OVERHEIDop.versieInformatie"/>
  </office:meta>
</office:document-meta>
</file>