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6-06-2023 een aanvraag omgevingsvergunning hebben ontvangen voor het bouwen van een woonhuis met garage en aanleggen uitrit op het adres Molenstraat 6, 5113 GG Ulicoten (103368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24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4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68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49</meta:user-defined>
    <meta:user-defined meta:name="OVERHEIDop.GmbID/DC.identifier">gmb-2023-252249</meta:user-defined>
    <meta:user-defined meta:name="OVERHEIDop.versieInformatie"/>
  </office:meta>
</office:document-meta>
</file>