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eerepootstraat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Cornelis </text:span>
            <text:span text:style-name="nadrukvet">Beerepootstraat</text:span>
            <text:span text:style-name="nadrukvet"> 2</text:span>, plaatsen beschoeiing/walkering</text:p>
            <text:p text:style-name="common-al">
            <text:span text:style-name="nadrukvet">Ingediend 4 juni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24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nelis Beerepootstraat 2 INGEDIENDE 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46</meta:user-defined>
    <meta:user-defined meta:name="OVERHEIDop.GmbID/DC.identifier">gmb-2023-252246</meta:user-defined>
    <meta:user-defined meta:name="OVERHEIDop.versieInformatie"/>
  </office:meta>
</office:document-meta>
</file>