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2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2023-00355 voor een omgevingsvergunning op locatie Nieuwendijk 23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24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4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4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ieuwendijk 23 in Goudswaar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45</meta:user-defined>
    <meta:user-defined meta:name="OVERHEIDop.GmbID/DC.identifier">gmb-2023-252245</meta:user-defined>
    <meta:user-defined meta:name="OVERHEIDop.versieInformatie"/>
  </office:meta>
</office:document-meta>
</file>