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/ tuinhuis, Jeroen Boschlaan 29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. De vergunning is aangevraagd voor het bouwen van een schuur/ tuinhuis op locatie Jeroen Boschlaan 29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8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juni 2023. De gemeente Zwijndrecht neemt daarover waarschijnlijk voor 1 augustus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 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223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3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3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eroen Boschlaan 29, 3331HS Zwijndrecht</meta:user-defined>
    <dc:language>nl</dc:language>
    <meta:user-defined meta:name="OVERHEIDop.locatietype/OVERHEIDop.gebiedsmarkering">Punt</meta:user-defined>
    <meta:user-defined meta:name="DC.title">Aanvraag vergunning voor het bouwen van een schuur/ tuinhuis, Jeroen Boschlaan 29, Zwijndrech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234</meta:user-defined>
    <meta:user-defined meta:name="OVERHEIDop.GmbID/DC.identifier">gmb-2023-252234</meta:user-defined>
    <meta:user-defined meta:name="OVERHEIDop.versieInformatie"/>
  </office:meta>
</office:document-meta>
</file>