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nieuwe melkstal, Borculoseweg 74, 7151M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7 januari 2023 een besluit genomen op de aanvraag met zaaknummer 2022-004401 voor het bouwen van een nieuwe melkstal op locatie Borculoseweg 74, 7151MS Eibergen. De vergunning is verleend. Het besluit betreft de volgende activiteiten:</text:p>
            <text:p text:style-name="common-al">* bouwen nieuw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rculoseweg 74, 7151MS Eibergen</meta:user-defined>
    <dc:language>nl</dc:language>
    <meta:user-defined meta:name="OVERHEIDop.locatietype/OVERHEIDop.gebiedsmarkering">Punt</meta:user-defined>
    <meta:user-defined meta:name="DC.title">Toestemming voor bouwen van een nieuwe melkstal, Borculoseweg 74, 7151MS Eiber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223</meta:user-defined>
    <meta:user-defined meta:name="OVERHEIDop.GmbID/DC.identifier">gmb-2023-25223</meta:user-defined>
    <meta:user-defined meta:name="OVERHEIDop.versieInformatie"/>
  </office:meta>
</office:document-meta>
</file>