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Wielerronde De Wilp op 1 juli 2023 - in het centrum va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ni 2023 een besluit genomen op de aanvraag met zaaknummer Z202301539 voor het organiseren van de Wielerronde De Wilp op 1 juli 2023 op locatie in het centrum va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22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2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2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de Wielerronde De Wilp op 1 juli 2023 - in het centrum van De Wilp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228</meta:user-defined>
    <meta:user-defined meta:name="OVERHEIDop.GmbID/DC.identifier">gmb-2023-252228</meta:user-defined>
    <meta:user-defined meta:name="OVERHEIDop.versieInformatie"/>
  </office:meta>
</office:document-meta>
</file>