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bullet style:num-suffix="" text:bullet-char="​" text:level="1">
        <style:list-level-properties text:min-label-width="10mm"/>
      </text:list-level-style-bullet>
    </text:list-style>
    <text:list-style style:name="id1-3-2-2-2-6-2-1-4">
      <text:list-level-style-bullet style:num-suffix="" text:bullet-char="​" text:level="1">
        <style:list-level-properties text:min-label-width="10mm"/>
      </text:list-level-style-bullet>
    </text:list-style>
    <text:list-style style:name="id1-3-2-2-2-6-2-1-5">
      <text:list-level-style-bullet style:num-suffix="" text:bullet-char="​" text:level="1">
        <style:list-level-properties text:min-label-width="10mm"/>
      </text:list-level-style-bullet>
    </text:list-style>
    <text:list-style style:name="id1-3-2-2-2-6-2-1-6">
      <text:list-level-style-bullet style:num-suffix="" text:bullet-char="​" text:level="1">
        <style:list-level-properties text:min-label-width="10mm"/>
      </text:list-level-style-bullet>
    </text:list-style>
    <text:list-style style:name="id1-3-2-2-2-6-2-1-7">
      <text:list-level-style-bullet style:num-suffix="" text:bullet-char="​" text:level="1">
        <style:list-level-properties text:min-label-width="10mm"/>
      </text:list-level-style-bullet>
    </text:list-style>
    <text:list-style style:name="id1-3-2-2-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7-1-1">
      <style:table-column-properties/>
    </style:style>
    <style:style style:family="table-column" style:parent-style-name="colspec" style:name="id1-3-2-2-5-4-2-7-1-2">
      <style:table-column-properties/>
    </style:style>
    <style:style style:family="table-column" style:parent-style-name="colspec" style:name="id1-3-2-2-5-4-2-7-1-3">
      <style:table-column-properties/>
    </style:style>
    <text:list-style style:name="id1-3-2-2-5-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3">
      <text:list-level-style-bullet text:bullet-char="-" text:level="1">
        <style:list-level-properties text:min-label-width="10mm"/>
      </text:list-level-style-bullet>
    </text:list-style>
    <text:list-style style:name="id1-3-2-2-6-3-2-2-2-3-1-3-1">
      <text:list-level-style-bullet text:bullet-char="-" text:level="1">
        <style:list-level-properties text:min-label-width="10mm"/>
      </text:list-level-style-bullet>
    </text:list-style>
    <text:list-style style:name="id1-3-2-2-6-3-2-2-2-3-1-3-2">
      <text:list-level-style-bullet text:bullet-char="-" text:level="1">
        <style:list-level-properties text:min-label-width="10mm"/>
      </text:list-level-style-bullet>
    </text:list-style>
    <text:list-style style:name="id1-3-2-2-6-3-2-2-2-3-1-3-3">
      <text:list-level-style-bullet text:bullet-char="-" text:level="1">
        <style:list-level-properties text:min-label-width="10mm"/>
      </text:list-level-style-bullet>
    </text:list-style>
    <text:list-style style:name="id1-3-2-2-6-3-2-2-2-3-1-3-4">
      <text:list-level-style-bullet text:bullet-char="-" text:level="1">
        <style:list-level-properties text:min-label-width="10mm"/>
      </text:list-level-style-bullet>
    </text:list-style>
    <text:list-style style:name="id1-3-2-2-6-3-2-2-2-3-1-3-5">
      <text:list-level-style-bullet text:bullet-char="-" text:level="1">
        <style:list-level-properties text:min-label-width="10mm"/>
      </text:list-level-style-bullet>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2-3-3-3">
      <text:list-level-style-bullet text:bullet-char="-" text:level="1">
        <style:list-level-properties text:min-label-width="10mm"/>
      </text:list-level-style-bullet>
    </text:list-style>
    <text:list-style style:name="id1-3-2-2-6-3-2-2-2-3-3-3-1">
      <text:list-level-style-bullet text:bullet-char="-" text:level="1">
        <style:list-level-properties text:min-label-width="10mm"/>
      </text:list-level-style-bullet>
    </text:list-style>
    <text:list-style style:name="id1-3-2-2-6-3-2-2-2-3-3-3-2">
      <text:list-level-style-bullet text:bullet-char="-" text:level="1">
        <style:list-level-properties text:min-label-width="10mm"/>
      </text:list-level-style-bullet>
    </text:list-style>
    <text:list-style style:name="id1-3-2-2-6-3-2-2-2-3-3-3-3">
      <text:list-level-style-bullet text:bullet-char="-" text:level="1">
        <style:list-level-properties text:min-label-width="10mm"/>
      </text:list-level-style-bullet>
    </text:list-style>
    <text:list-style style:name="id1-3-2-2-6-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Krimpenerwaard 2023</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1 april 2023;</text:p>
            <text:p text:style-name="al"/>
            <text:p text:style-name="al">gehoord de commissie van 9 mei 2023;</text:p>
            <text:p text:style-name="al"/>
            <text:p text:style-name="al">
            <text:span text:style-name="nadrukvet">besluit:</text:span>
          </text:p>
            <text:p text:style-name="al"/>
            <text:p text:style-name="al">vast te stellen de Verordening bekostiging leerlingenvervoer Krimpenerwaard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ze verordening geeft gemeentelijke regels over het vervoer naar school.</text:p>
              <text:p text:style-name="al"/>
              <text:p text:style-name="al">De verordening ondersteunt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Krimpenerwaard vinden we de volgende doelstellingen belangrijk:</text:p>
                <text:list text:style-name="id1-3-2-2-1-3-2-2">
                  <text:list-item text:style-override="id1-3-2-2-1-3-2-2-1">
                    <text:number>•</text:number>
                    <text:p text:style-name="al">inwoners kunnen actief meedoen aan het maatschappelijk leven of aan het werk gaan;</text:p>
                  </text:list-item>
                  <text:list-item text:style-override="id1-3-2-2-1-3-2-2-2">
                    <text:number>•</text:number>
                    <text:p text:style-name="al">inwoners hebben een inkomen waarmee ze rond kunnen komen;</text:p>
                  </text:list-item>
                  <text:list-item text:style-override="id1-3-2-2-1-3-2-2-3">
                    <text:number>•</text:number>
                    <text:p text:style-name="al">inwoners hebben hun financiën op orde;</text:p>
                  </text:list-item>
                  <text:list-item text:style-override="id1-3-2-2-1-3-2-2-4">
                    <text:number>•</text:number>
                    <text:p text:style-name="al">inwoners kunnen een eigen huishouding voeren en voor zichzelf zorgen;</text:p>
                  </text:list-item>
                  <text:list-item text:style-override="id1-3-2-2-1-3-2-2-5">
                    <text:number>•</text:number>
                    <text:p text:style-name="al">inwoners hebben een geschikte en schone woonruimte, waarin zij zelfstandig en veilig kunnen wonen; en</text:p>
                  </text:list-item>
                  <text:list-item text:style-override="id1-3-2-2-1-3-2-2-6">
                    <text:number>•</text:number>
                    <text:p text:style-name="al">kinderen kunnen gezond en veilig opgroeien en kunnen naar de school gaan die bij hen past.</text:p>
                  </text:list-item>
                </text:list>
                <text:p text:style-name="al">Deze verordening gaat over het vervoer naar school. Het is de taak van de gemeente om haar inwoners daarbij te helpen. De wetgever heeft wetten gemaakt om dit te bereiken. Het gaat om de:</text:p>
                <text:list text:style-name="id1-3-2-2-1-3-2-4">
                  <text:list-item text:style-override="id1-3-2-2-1-3-2-4-1">
                    <text:number>•</text:number>
                    <text:p text:style-name="al">Wet op het primair onderwijs;</text:p>
                  </text:list-item>
                  <text:list-item text:style-override="id1-3-2-2-1-3-2-4-2">
                    <text:number>•</text:number>
                    <text:p text:style-name="al">Wet op de expertisecentra;</text:p>
                  </text:list-item>
                  <text:list-item text:style-override="id1-3-2-2-1-3-2-4-3">
                    <text:number>•</text:number>
                    <text:p text:style-name="al">Wet op het voortgezet onderwijs; en de</text:p>
                  </text:list-item>
                  <text:list-item text:style-override="id1-3-2-2-1-3-2-4-4">
                    <text:number>•</text:number>
                    <text:p text:style-name="al">Gemeentewet.</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concept verordening is op 9 maart 2023 toegestuurd aan de Adviesraad Sociaal Domein (ASD). De ASD heeft over deze regels op 30 maart 2023 een reactie gegeven.</text:p>
                <text:p text:style-name="al"/>
                <text:p text:style-name="al">De begrippen die in deze verordening worden gebruikt, worden toegelicht in Hoofdstuk 8.</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doelen die beschreven zijn in paragraaf 1.1. te bereiken;</text:p>
                  </text:list-item>
                  <text:list-item text:style-override="id1-3-2-2-1-4-2-2-2">
                    <text:number>2.</text:number>
                    <text:p text:style-name="al">zijn goed leesbaar;</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n. Als het nodig is kan hier beargumenteerd van worden afgeweken;</text:p>
                  </text:list-item>
                  <text:list-item text:style-override="id1-3-2-2-1-4-2-2-8">
                    <text:number>8.</text:number>
                    <text:p text:style-name="al">het doel van de wetgever en het doel van belangrijke internationale regels blijven het uitgangspunt.</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
                    <text:span text:style-name="nadrukondlijn">Vertrouwen:</text:span> de gemeente benadert de inwoners en maatschappelijke partners vanuit een positieve insteek, met waardering en zonder vooroordelen. Er is respect voor de ander. Daarbij hoort ook het vertrouwen dat de inwoner en haar/zijn netwerk zelf tot oplossingen (kunnen) komen.</text:p>
                  </text:list-item>
                  <text:list-item text:style-override="id1-3-2-2-1-5-2-2-2">
                    <text:number>2.</text:number>
                    <text:p text:style-name="al">
                    <text:span text:style-name="nadrukondlijn">Betrouwbaar:</text:span> de gemeente komt afspraken na. Maatschappelijke partners/organisaties en de inwoner weten wat ze aan de gemeente hebben.</text:p>
                  </text:list-item>
                  <text:list-item text:style-override="id1-3-2-2-1-5-2-2-3">
                    <text:number>3.</text:number>
                    <text:p text:style-name="al">
                    <text:span text:style-name="nadrukondlijn">Eigen verantwoordelijkheid:</text:span> inwoners hebben zelf regie over hun leven. Ze maken bepaalde keuzes in hun leven en zijn daar zelf verantwoordelijk voor. Ze zijn ook zelf verantwoordelijk voor de oplossing van hun problemen. Zo nodig krijgen ze daarbij ondersteuning vanuit het netwerk, maatschappelijke organisaties en/of gemeente. Het zelfoplossend vermogen en de zelfredzaamheid worden ondersteund. Zoveel als mogelijk is die ondersteuning altijd gericht op het (terug) krijgen van die regie.</text:p>
                  </text:list-item>
                  <text:list-item text:style-override="id1-3-2-2-1-5-2-2-4">
                    <text:number>4.</text:number>
                    <text:p text:style-name="al">
                    <text:span text:style-name="nadrukondlijn">Resultaatgericht:</text:span> de gemeente richt zich op resultaten en het vinden van duurzame oplossingen die ook op de lange termijn werken, op basis van de door de raad geformuleerde maatschappelijke effecten. De gemeente doet wat nodig is en levert maatwerk. Acties en beslissingen zijn gericht op het bereiken van het doel, ondanks problemen, afleiding of tegenslagen.</text:p>
                  </text:list-item>
                  <text:list-item text:style-override="id1-3-2-2-1-5-2-2-5">
                    <text:number>5.</text:number>
                    <text:p text:style-name="al">
                    <text:span text:style-name="nadrukondlijn">Verbinding:</text:span> verbinding ontstaat vanuit gedeelde waarden en een gezamenlijk doel. Verbinding met elkaar is ons veilig voelen bij elkaar en onszelf kunnen zijn. De gemeente wil vanuit die verbinding samenwerken met inwoners, maatschappelijke partners, bedrijven en verenigingen in de ondersteuning van de inwoner. Zo ontwikkelt de gemeente optimaal en voegt, vanuit haar rol, waarde toe.</text:p>
                  </text:list-item>
                  <text:list-item text:style-override="id1-3-2-2-1-5-2-2-6">
                    <text:number>6.</text:number>
                    <text:p text:style-name="al">
                    <text:span text:style-name="nadrukondlijn">Respect:</text:span> er is waardering voor de kwaliteiten, vaardigheden en/of prestaties van de ander. Vanuit gelijkwaardigheid en zonder vooroordeel wordt naar situaties gekeken. Er wordt naar elkaar omgekeken en we houden vandaar uit rekening met de ander.</text:p>
                  </text:list-item>
                </text:list>
              </text:section>
            </text:section>
            <text:p text:style-name="hoofdstuk_bottom"/>
          </text:section>
          <text:section text:name="hoofdstuk_id1-3-2-2-2" text:style-name="hoofdstuk">
            <text:p text:style-name="hoofdstuk_kop"><text:span text:style-name="label"/> <text:span text:style-name="nr">2</text:span> De aanvraag</text:p>
            <text:section text:name="artikel_id1-3-2-2-2-2" text:style-name="artikel">
              <text:p text:style-name="artikel_kop_titel"><text:span text:style-name="artikel_kop_nr"/> </text:p>
              <text:p text:style-name="al">Ieder kind heeft recht op passend onderwijs dat aansluit bij de levensovertuiging of godsdienst van de ouders. Soms is de afstand van huis naar school te groot voor het kind, of kan het kind vanwege zijn beperking niet zelfstandig naar school reizen. In dit hoofdstuk is geregeld hoe de gemeente ouders ondersteunt bij het vervoer van hun kind naar school. Uitgangspunt blijft wel dat de ouders er zelf verantwoordelijk voor zijn dat hun kind naar school gaat.</text:p>
              <text:p text:style-name="al"/>
              <text:p text:style-name="al">Dit hoofdstuk gaat over de manier waarop een inwoner aan de gemeente hulp kan vragen als het gaat om het vervoer naar school.</text:p>
              <text:p text:style-name="al"/>
            </text:section>
            <text:section text:name="paragraaf_id1-3-2-2-2-3" text:style-name="paragraaf">
              <text:p text:style-name="paragraaf_kop"><text:span text:style-name="label"/> <text:span text:style-name="nr">2.1</text:span> Gegevens</text:p>
              <text:section text:name="structuurtekst_id1-3-2-2-2-3-2" text:style-name="structuurtekst">
                <text:p text:style-name="al">De gemeente verzamelt alle gegevens over de situatie van de inwoner die nodig zijn om de aanvraag te beoordelen. Als het gaat om gegevens die de gemeente niet zelf kan inzien of verkrijgen, dan vraagt de gemeente aan de inwoner om die gegevens binnen een bepaalde termijn te leveren. De gemeente maakt aan de inwoner duidelijk om welke gegevens het gaat en welke termijn er geldt. De gegevens die nodig zijn voor het beoordelen van de aanvraag worden alleen gebruikt om de aanvraag te kunnen beoordelen en uitvoering te kunnen geven aan de vervoersvoorziening voor de inwoner.</text:p>
                <text:p text:style-name="al"/>
              </text:section>
            </text:section>
            <text:section text:name="paragraaf_id1-3-2-2-2-4" text:style-name="paragraaf">
              <text:p text:style-name="paragraaf_kop"><text:span text:style-name="label"/> <text:span text:style-name="nr">2.2</text:span> Indienen van een aanvraag</text:p>
              <text:section text:name="structuurtekst_id1-3-2-2-2-4-2" text:style-name="structuurtekst">
                <text:p text:style-name="al">Ouders dienen een aanvraag in voor een vervoersvoorziening voor hun kind. Maar als de leerling meerderjarig wordt, en handelingsbekwaam is, dan moet de volwassen leerling zelf de vervoersvoorziening aanvragen. De inwoner kan deze aanvraag op de volgende manieren doen:</text:p>
                <text:list text:style-name="id1-3-2-2-2-4-2-2">
                  <text:list-item text:style-override="id1-3-2-2-2-4-2-2-1">
                    <text:number>•</text:number>
                    <text:p text:style-name="al">digitaal;</text:p>
                  </text:list-item>
                  <text:list-item text:style-override="id1-3-2-2-2-4-2-2-2">
                    <text:number>•</text:number>
                    <text:p text:style-name="al">schriftelijk, als digitaal niet mogelijk is.</text:p>
                  </text:list-item>
                </text:list>
                <text:p text:style-name="al">
                <text:span text:style-name="nadrukvet">2.2.1</text:span>
                <text:span text:style-name="nadrukvet">Aanvraag voor een vervoersvoorziening</text:span>
              </text:p>
                <text:list text:style-name="id1-3-2-2-2-4-2-4">
                  <text:list-item text:style-override="id1-3-2-2-2-4-2-4-1">
                    <text:number>1.</text:number>
                    <text:p text:style-name="al">Vraagt de inwoner een vervoersvoorziening aan, dan gelden in ieder geval de volgende voorwaarden:</text:p>
                    <text:list text:style-name="id1-3-2-2-2-4-2-4-1-3">
                      <text:list-item text:style-override="id1-3-2-2-2-4-2-4-1-3-1">
                        <text:number>a.</text:number>
                        <text:p text:style-name="al">de hulp is noodzakelijk om (één van) de doelen van de in paragraaf 1.1 genoemde wetten te bereiken;</text:p>
                      </text:list-item>
                      <text:list-item text:style-override="id1-3-2-2-2-4-2-4-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s; en</text:p>
                      </text:list-item>
                      <text:list-item text:style-override="id1-3-2-2-2-4-2-4-1-3-3">
                        <text:number>c.</text:number>
                        <text:p text:style-name="al">de hulp past bij het gewenste effect en de persoonlijke situatie van de inwoner.</text:p>
                      </text:list-item>
                    </text:list>
                  </text:list-item>
                  <text:list-item text:style-override="id1-3-2-2-2-4-2-4-2">
                    <text:number>2.</text:number>
                    <text:p text:style-name="al">De hulp is niet duurder dan nodig en duurt niet langer dan nodig. De gemeente kiest daarom voor de goedkoopste voorziening die passend is om het probleem van de inwoner langdurig te verminderen of op te lossen.</text:p>
                  </text:list-item>
                </text:list>
                <text:p text:style-name="al"/>
              </text:section>
            </text:section>
            <text:section text:name="paragraaf_id1-3-2-2-2-5" text:style-name="paragraaf">
              <text:p text:style-name="paragraaf_kop"><text:span text:style-name="label"/> <text:span text:style-name="nr">2.3</text:span> Advisering</text:p>
              <text:section text:name="structuurtekst_id1-3-2-2-2-5-2" text:style-name="structuurtekst">
                <text:list text:style-name="id1-3-2-2-2-5-2-1">
                  <text:list-item text:style-override="id1-3-2-2-2-5-2-1-1">
                    <text:number>1.</text:number>
                    <text:p text:style-name="al">De gemeente zorgt ervoor dat de medewerker die een melding of aanvraag behandelt de deskundigheid heeft die hiervoor nodig is. Als de medewerker die deskundigheid niet heeft, zorgt de gemeente ervoor dat iemand die wel deskundig is een advies uitbrengt. Dit advies (deskundig oordeel) betrekt de gemeente bij de beoordeling van de aanvraag.</text:p>
                  </text:list-item>
                  <text:list-item text:style-override="id1-3-2-2-2-5-2-1-2">
                    <text:number>2.</text:number>
                    <text:p text:style-name="al">Wanneer de inwoner vindt dat het door de gemeente afgegeven advies niet juist is, dan is de inwoner zelf verantwoordelijk om de gemeente hiervan te overtuigen. Dit kan door het advies van een specialist aan de gemeente te leveren. Het oordeel van enkel een huisarts is niet voldoende. Als er geen specialist betrokken is, dan dient de inwoner aan de gemeente een objectief en onafhankelijk oordeel van een (sociaal) medisch adviseur te laten zien.</text:p>
                  </text:list-item>
                  <text:list-item text:style-override="id1-3-2-2-2-5-2-1-3">
                    <text:number>3.</text:number>
                    <text:p text:style-name="al">De gemeente kan altijd het advies van een (sociaal) medisch adviseur vragen.</text:p>
                  </text:list-item>
                </text:list>
              </text:section>
            </text:section>
            <text:section text:name="paragraaf_id1-3-2-2-2-6" text:style-name="paragraaf">
              <text:p text:style-name="paragraaf_kop"><text:span text:style-name="label"/> <text:span text:style-name="nr">2.4</text:span> Beoordelen aanvraag</text:p>
              <text:section text:name="structuurtekst_id1-3-2-2-2-6-2" text:style-name="structuurtekst">
                <text:list text:style-name="id1-3-2-2-2-6-2-1">
                  <text:list-item text:style-override="id1-3-2-2-2-6-2-1-1">
                    <text:number>1.</text:number>
                    <text:p text:style-name="al">Bij het beoordelen van de aanvraag betrekt de gemeente alle gegevens die van belang zijn. Het gaat onder meer om gegevens over:</text:p>
                    <text:list text:style-name="id1-3-2-2-2-6-2-1-1-3">
                      <text:list-item text:style-override="id1-3-2-2-2-6-2-1-1-3-1">
                        <text:number>a.</text:number>
                        <text:p text:style-name="al">de behoeften van de inwoner;</text:p>
                      </text:list-item>
                      <text:list-item text:style-override="id1-3-2-2-2-6-2-1-1-3-2">
                        <text:number>b.</text:number>
                        <text:p text:style-name="al">de (on)mogelijkheden van de inwoner;</text:p>
                      </text:list-item>
                      <text:list-item text:style-override="id1-3-2-2-2-6-2-1-1-3-3">
                        <text:number>c.</text:number>
                        <text:p text:style-name="al">de persoonlijke situatie van de inwoner;</text:p>
                      </text:list-item>
                      <text:list-item text:style-override="id1-3-2-2-2-6-2-1-1-3-4">
                        <text:number>d.</text:number>
                        <text:p text:style-name="al">de mogelijkheden van het sociale netwerk, andere organisaties en de gemeente.</text:p>
                      </text:list-item>
                    </text:list>
                  </text:list-item>
                  <text:list-item text:style-override="id1-3-2-2-2-6-2-1-2">
                    <text:number>2.</text:number>
                    <text:p text:style-name="al">Om te bepalen of de gemeente hulp verleent, volgt de gemeente in principe de volgende stappen:</text:p>
                  </text:list-item>
                  <text:list-item text:style-override="id1-3-2-2-2-6-2-1-3">
                    <text:number/>
                    <text:p text:style-name="al">
                    <text:span text:style-name="nadrukvet">Stap 1:</text:span> De gemeente stelt eerst vast wat de hulpvraag van de inwoner is.</text:p>
                  </text:list-item>
                  <text:list-item text:style-override="id1-3-2-2-2-6-2-1-4">
                    <text:number/>
                    <text:p text:style-name="al">
                    <text:span text:style-name="nadrukvet">Stap 2:</text:span> De gemeente stelt hierna vast welke problemen, beperkingen en/of stoornissen er precies zijn.</text:p>
                  </text:list-item>
                  <text:list-item text:style-override="id1-3-2-2-2-6-2-1-5">
                    <text:number/>
                    <text:p text:style-name="al">
                    <text:span text:style-name="nadrukvet">Stap 3:</text:span> De gemeente bepaalt welke hulp nodig is en hoe veel.</text:p>
                  </text:list-item>
                  <text:list-item text:style-override="id1-3-2-2-2-6-2-1-6">
                    <text:number/>
                    <text:p text:style-name="al">
                    <text:span text:style-name="nadrukvet">Stap 4:</text:span> De gemeente onderzoekt wat de inwoner zelf kan doen om het probleem op te lossen (eigen kracht), al dan niet met gebruikelijke hulp, met hulp van anderen uit het sociale netwerk of van andere organisaties, of met andere voorzieningen.</text:p>
                  </text:list-item>
                  <text:list-item text:style-override="id1-3-2-2-2-6-2-1-7">
                    <text:number/>
                    <text:p text:style-name="al">
                    <text:span text:style-name="nadrukvet">Stap 5:</text:span> De gemeente bepaalt welke aanvullende hulp nodig is om het probleem op te lossen en het gewenste effect te bereiken.</text:p>
                  </text:list-item>
                  <text:list-item text:style-override="id1-3-2-2-2-6-2-1-8">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section text:name="paragraaf_id1-3-2-2-2-7" text:style-name="paragraaf">
              <text:p text:style-name="paragraaf_kop"><text:span text:style-name="label"/> <text:span text:style-name="nr">2.5</text:span> Beslistermijn</text:p>
              <text:section text:name="structuurtekst_id1-3-2-2-2-7-2" text:style-name="structuurtekst">
                <text:list text:style-name="id1-3-2-2-2-7-2-1">
                  <text:list-item text:style-override="id1-3-2-2-2-7-2-1-1">
                    <text:number>1.</text:number>
                    <text:p text:style-name="al">De gemeente beslist zo snel mogelijk, maar in ieder geval binnen 8 weken nadat de aanvraag is ontvangen.</text:p>
                  </text:list-item>
                  <text:list-item text:style-override="id1-3-2-2-2-7-2-1-2">
                    <text:number>2.</text:number>
                    <text:p text:style-name="al">De beslistermijn kan schriftelijk worden verlengd met maximaal 4 weken.</text:p>
                  </text:list-item>
                </text:list>
              </text:section>
            </text:section>
            <text:section text:name="paragraaf_id1-3-2-2-2-8" text:style-name="paragraaf">
              <text:p text:style-name="paragraaf_kop"><text:span text:style-name="label"/> <text:span text:style-name="nr">2.6</text:span> Het besluit</text:p>
              <text:section text:name="structuurtekst_id1-3-2-2-2-8-2" text:style-name="structuurtekst">
                <text:p text:style-name="al">
                <text:span text:style-name="nadrukvet">2.6.1</text:span>
                <text:span text:style-name="nadrukvet">Inhoud besluit</text:span>
              </text:p>
                <text:list text:style-name="id1-3-2-2-2-8-2-2">
                  <text:list-item text:style-override="id1-3-2-2-2-8-2-2-1">
                    <text:number>1.</text:number>
                    <text:p text:style-name="al">De gemeente stelt een besluit per brief vast en stuurt deze brief naar de inwoner. Het doel van dit besluit is dat de inwoner te weten komt of er wel of geen hulp wordt gegeven.</text:p>
                  </text:list-item>
                  <text:list-item text:style-override="id1-3-2-2-2-8-2-2-2">
                    <text:number>2.</text:number>
                    <text:p text:style-name="al">In het besluit wordt in ieder geval vastgelegd:</text:p>
                    <text:list text:style-name="id1-3-2-2-2-8-2-2-2-3">
                      <text:list-item text:style-override="id1-3-2-2-2-8-2-2-2-3-1">
                        <text:number>a.</text:number>
                        <text:p text:style-name="al">wat de hulp inhoudt en waarvoor de hulp bedoeld is;</text:p>
                      </text:list-item>
                      <text:list-item text:style-override="id1-3-2-2-2-8-2-2-2-3-2">
                        <text:number>b.</text:number>
                        <text:p text:style-name="al">wanneer de hulp ingaat en, indien van toepassing, hoe lang de hulp duurt;</text:p>
                      </text:list-item>
                      <text:list-item text:style-override="id1-3-2-2-2-8-2-2-2-3-3">
                        <text:number>c.</text:number>
                        <text:p text:style-name="al">hoe en door wie de hulp wordt gegeven; en</text:p>
                      </text:list-item>
                      <text:list-item text:style-override="id1-3-2-2-2-8-2-2-2-3-4">
                        <text:number>d.</text:number>
                        <text:p text:style-name="al">welke voorwaarden en verplichtingen er voor de hulp gelden.</text:p>
                      </text:list-item>
                    </text:list>
                  </text:list-item>
                  <text:list-item text:style-override="id1-3-2-2-2-8-2-2-3">
                    <text:number>3.</text:number>
                    <text:p text:style-name="al">De gemeente informeert de inwoner in het besluit ook, indien van toepassing, over wat de inwoner zelf moet betalen.</text:p>
                  </text:list-item>
                </text:list>
              </text:section>
            </text:section>
            <text:p text:style-name="hoofdstuk_bottom"/>
          </text:section>
          <text:section text:name="hoofdstuk_id1-3-2-2-3" text:style-name="hoofdstuk">
            <text:p text:style-name="hoofdstuk_kop"><text:span text:style-name="label"/> <text:span text:style-name="nr">3</text:span> De vervoersvoorziening</text:p>
            <text:section text:name="paragraaf_id1-3-2-2-3-2" text:style-name="paragraaf">
              <text:p text:style-name="paragraaf_kop"><text:span text:style-name="label"/> <text:span text:style-name="nr">3.1</text:span> Onderzoek</text:p>
              <text:section text:name="structuurtekst_id1-3-2-2-3-2-2" text:style-name="structuurtekst">
                <text:list text:style-name="id1-3-2-2-3-2-2-1">
                  <text:list-item text:style-override="id1-3-2-2-3-2-2-1-1">
                    <text:number>1.</text:number>
                    <text:p text:style-name="al">De gemeente onderzoekt of ouders of de meerderjarige (en handelsbekwame) leerling een vervoersvoorziening kunnen krijgen. Als dat zo is gaat de gemeente na welke voorziening er nodig is. De gemeente onderzoekt dan met welk vervoermiddel de leerling kan reizen en welke route naar school de kortste route voor de leerling is. Ook onderzoekt de gemeente of er begeleiding nodig is bij het reizen.</text:p>
                  </text:list-item>
                  <text:list-item text:style-override="id1-3-2-2-3-2-2-1-2">
                    <text:number>2.</text:number>
                    <text:p text:style-name="al">Voor het bepalen van de route naar school maakt de gemeente gebruik van de laatste versie van de routeplanner van Google Maps. De gemeente berekent wat de afstand van de woning van de leerling is tot de dichtstbijzijnde school die bij het kind past en waar plaats is voor de leerling.</text:p>
                  </text:list-item>
                  <text:list-item text:style-override="id1-3-2-2-3-2-2-1-3">
                    <text:number>3.</text:number>
                    <text:p text:style-name="al">Gaat de leerling naar een reguliere basisschool, dan onderzoekt de gemeente ook hoe hoog het inkomen van de ouders is. Dat is nodig om te bepalen of de ouders een eigen bijdrage moeten betalen.</text:p>
                  </text:list-item>
                </text:list>
              </text:section>
            </text:section>
            <text:section text:name="paragraaf_id1-3-2-2-3-3" text:style-name="paragraaf">
              <text:p text:style-name="paragraaf_kop"><text:span text:style-name="label"/> <text:span text:style-name="nr">3.2</text:span> Voorwaarden</text:p>
              <text:section text:name="structuurtekst_id1-3-2-2-3-3-2" text:style-name="structuurtekst">
                <text:p text:style-name="al">De gemeente kan extra voorwaarden stellen aan de vervoersvoorziening die wordt gegeven. Zoals bijvoorbeeld het deelnemen aan een programma om zelfstandig te leren reizen.</text:p>
                <text:p text:style-name="al"/>
                <text:p text:style-name="al">
                <text:span text:style-name="nadrukvet">3.2.1</text:span>
                <text:span text:style-name="nadrukvet">Vervoersvoorziening</text:span>
              </text:p>
                <text:list text:style-name="id1-3-2-2-3-3-2-4">
                  <text:list-item text:style-override="id1-3-2-2-3-3-2-4-1">
                    <text:number>1.</text:number>
                    <text:p text:style-name="al">De gemeente kan aan ouders een vervoersvoorziening geven, als de leerling vanwege een structureel langdurige beperking niet zelfstandig met het OV of met de fiets kan reizen, maar begeleiding of aangepast vervoer nodig heeft en de leerling:</text:p>
                    <text:list text:style-name="id1-3-2-2-3-3-2-4-1-3">
                      <text:list-item text:style-override="id1-3-2-2-3-3-2-4-1-3-1">
                        <text:number>a.</text:number>
                        <text:p text:style-name="al">minimaal vier jaar oud is, of minimaal drie jaar oud is als het om een dove of slechthorende leerling gaat die speciaal onderwijs volgt;</text:p>
                      </text:list-item>
                      <text:list-item text:style-override="id1-3-2-2-3-3-2-4-1-3-2">
                        <text:number>b.</text:number>
                        <text:p text:style-name="al">in de gemeente Krimpenerwaard woont;</text:p>
                      </text:list-item>
                      <text:list-item text:style-override="id1-3-2-2-3-3-2-4-1-3-3">
                        <text:number>c.</text:number>
                        <text:p text:style-name="al">naar de basisschool gaat of speciaal of voortgezet onderwijs volgt.</text:p>
                      </text:list-item>
                    </text:list>
                  </text:list-item>
                  <text:list-item text:style-override="id1-3-2-2-3-3-2-4-2">
                    <text:number>2.</text:number>
                    <text:p text:style-name="al">De gemeente kan aan ouders ook een vervoersvoorziening geven, als geen sprake is van een structureel langdurige beperking. Hierbij gelden de (aanvullende) voorwaarden:</text:p>
                    <text:list text:style-name="id1-3-2-2-3-3-2-4-2-3">
                      <text:list-item text:style-override="id1-3-2-2-3-3-2-4-2-3-1">
                        <text:number>a.</text:number>
                        <text:p text:style-name="al">de leerling gaat naar de basisschool of volgt speciaal onderwijs; en</text:p>
                      </text:list-item>
                      <text:list-item text:style-override="id1-3-2-2-3-3-2-4-2-3-2">
                        <text:number>b.</text:number>
                        <text:p text:style-name="al">de dichtstbijzijnde school die bij de leerling past en waar plaats is voor de leerling, ligt meer dan zes kilometer van de woning van de leerling af; of</text:p>
                      </text:list-item>
                      <text:list-item text:style-override="id1-3-2-2-3-3-2-4-2-3-3">
                        <text:number>c.</text:number>
                        <text:p text:style-name="al">de leerling gaat naar een passende school (op meer dan zes kilometer van de woning) die verder weg is gelegen dan de dichtstbijzijnde passende school, en de ouders hebben in het aanvraagformulier uitgelegd waarom zij, op basis van geloof/levensovertuiging, kiezen voor de verder weg gelegen passende school. De gemeente moet wel altijd nog beoordelen of deze uitleg voldoende is.</text:p>
                      </text:list-item>
                    </text:list>
                  </text:list-item>
                  <text:list-item text:style-override="id1-3-2-2-3-3-2-4-3">
                    <text:number>3.</text:number>
                    <text:p text:style-name="al">Ouders krijgen geen vergoeding voor het vervoer van hun kind, als het kind meereist met een andere ouder die van de gemeente een vergoeding krijgt voor het vervoer van zijn eigen kind.</text:p>
                  </text:list-item>
                  <text:list-item text:style-override="id1-3-2-2-3-3-2-4-4">
                    <text:number>4.</text:number>
                    <text:p text:style-name="al">De gemeente kan aan ouders een vergoeding geven voor de reiskosten van een begeleider, als hun kind begeleiding nodig heeft bij het vervoer naar school en de ouders voor dit kind een vervoersvoorziening krijgen.</text:p>
                  </text:list-item>
                  <text:list-item text:style-override="id1-3-2-2-3-3-2-4-5">
                    <text:number>5.</text:number>
                    <text:p text:style-name="al">Vergoeding voor begeleiding in het OV of op de fiets betaalt de gemeente alleen als de leerling op peildatum jonger dan elf jaar is én de school meer dan zes kilometer van de woning van de leerling ligt. Of als het kind een blijvende lichamelijke, verstandelijke, zintuigelijke of geestelijke beperking heeft.</text:p>
                  </text:list-item>
                </text:list>
              </text:section>
            </text:section>
            <text:p text:style-name="hoofdstuk_bottom"/>
          </text:section>
          <text:section text:name="hoofdstuk_id1-3-2-2-4" text:style-name="hoofdstuk">
            <text:p text:style-name="hoofdstuk_kop"><text:span text:style-name="label"/> <text:span text:style-name="nr">4</text:span> Bijzondere regelingen</text:p>
            <text:section text:name="paragraaf_id1-3-2-2-4-2" text:style-name="paragraaf">
              <text:p text:style-name="paragraaf_kop"><text:span text:style-name="label"/> <text:span text:style-name="nr">4.1</text:span> Weekend- en vakantievervoer</text:p>
              <text:section text:name="structuurtekst_id1-3-2-2-4-2-2" text:style-name="structuurtekst">
                <text:list text:style-name="id1-3-2-2-4-2-2-1">
                  <text:list-item text:style-override="id1-3-2-2-4-2-2-1-1">
                    <text:number>1.</text:number>
                    <text:p text:style-name="al">De gemeente geeft aan ouders die een vervoersvoorziening krijgen voor een leerling die (voortgezet) speciaal onderwijs volgt en in een internaat of pleeggezin verblijft, ook een vervoersvoorziening voor:</text:p>
                    <text:list text:style-name="id1-3-2-2-4-2-2-1-1-3">
                      <text:list-item text:style-override="id1-3-2-2-4-2-2-1-1-3-1">
                        <text:number>a.</text:number>
                        <text:p text:style-name="al">het weekendvervoer van de leerling van het internaat of pleeggezin naar de woning van de ouders en terug, behalve als de weekenden vallen in een schoolvakantie.</text:p>
                      </text:list-item>
                      <text:list-item text:style-override="id1-3-2-2-4-2-2-1-1-3-2">
                        <text:number>b.</text:number>
                        <text:p text:style-name="al">het vakantievervoer van de leerling van het internaat of pleeggezin naar de woning van de ouders en terug, eenmaal per schoolvakantie van twee dagen of meer. De schoolvakantie moet in de schoolgids van de school worden genoemd.</text:p>
                      </text:list-item>
                    </text:list>
                  </text:list-item>
                  <text:list-item text:style-override="id1-3-2-2-4-2-2-1-2">
                    <text:number>2.</text:number>
                    <text:p text:style-name="al">De regels uit de andere artikelen van dit hoofdstuk gelden ook voor het weekend- en vakantievervoer, behalve artikel 5.3.1. tweede lid, onderdeel a.</text:p>
                  </text:list-item>
                </text:list>
              </text:section>
            </text:section>
            <text:section text:name="paragraaf_id1-3-2-2-4-3" text:style-name="paragraaf">
              <text:p text:style-name="paragraaf_kop"><text:span text:style-name="label"/> <text:span text:style-name="nr">4.2</text:span> Tijdelijke woning buiten de gemeente Krimpenerwaard</text:p>
              <text:section text:name="structuurtekst_id1-3-2-2-4-3-2" text:style-name="structuurtekst">
                <text:list text:style-name="id1-3-2-2-4-3-2-1">
                  <text:list-item text:style-override="id1-3-2-2-4-3-2-1-1">
                    <text:number>1.</text:number>
                    <text:p text:style-name="al">De gemeente kan een tijdelijke vervoersvoorziening voor een periode van maximaal zes weken geven aan de ouders van een leerling, als de leerling door een crisissituatie tijdelijk buiten de gemeente Krimpenerwaard woont. De volgende voorwaarden moeten dan gelden:</text:p>
                    <text:list text:style-name="id1-3-2-2-4-3-2-1-1-3">
                      <text:list-item text:style-override="id1-3-2-2-4-3-2-1-1-3-1">
                        <text:number>a.</text:number>
                        <text:p text:style-name="al">de leerling blijft zijn eigen school bezoeken;</text:p>
                      </text:list-item>
                      <text:list-item text:style-override="id1-3-2-2-4-3-2-1-1-3-2">
                        <text:number>b.</text:number>
                        <text:p text:style-name="al">in de periode, voordat het kind tijdelijk buiten de gemeente Krimpenerwaard gaat wonen, is een vervoersvoorziening gegeven vanuit deze verordening; en</text:p>
                      </text:list-item>
                      <text:list-item text:style-override="id1-3-2-2-4-3-2-1-1-3-3">
                        <text:number>c.</text:number>
                        <text:p text:style-name="al">de bedoeling is dat de leerling teruggaat naar de gemeente Krimpenerwaard.</text:p>
                      </text:list-item>
                    </text:list>
                  </text:list-item>
                  <text:list-item text:style-override="id1-3-2-2-4-3-2-1-2">
                    <text:number>2.</text:number>
                    <text:p text:style-name="al">De afgegeven vervoersvoorziening wordt opgeschort vanaf het moment dat de leerling tijdelijk buiten de gemeente Krimpenerwaard woont. Deze vervoersvoorziening wordt opnieuw gestart zodra de leerling weer in de gemeente Krimpenerwaard woont, tenzij de einddatum van de vervoersvoorziening voorbij is.</text:p>
                  </text:list-item>
                </text:list>
              </text:section>
            </text:section>
            <text:section text:name="paragraaf_id1-3-2-2-4-4" text:style-name="paragraaf">
              <text:p text:style-name="paragraaf_kop"><text:span text:style-name="label"/> <text:span text:style-name="nr">4.3</text:span> Aangepast vervoer naar stage</text:p>
              <text:section text:name="structuurtekst_id1-3-2-2-4-4-2" text:style-name="structuurtekst">
                <text:list text:style-name="id1-3-2-2-4-4-2-1">
                  <text:list-item text:style-override="id1-3-2-2-4-4-2-1-1">
                    <text:number>1.</text:number>
                    <text:p text:style-name="al">Als er recht is op een vervoersvoorziening naar een school voor voortgezet speciaal onderwijs of een school voor voortgezet onderwijs kan ook een vervoersvoorziening worden gegeven voor het vervoer naar een stageadres. Hiervoor wordt een aparte aanvraag ingediend.</text:p>
                  </text:list-item>
                  <text:list-item text:style-override="id1-3-2-2-4-4-2-1-2">
                    <text:number>2.</text:number>
                    <text:p text:style-name="al">De volgende voorwaarden gelden voor het geven van een vervoersvoorziening naar een stageadres:</text:p>
                    <text:list text:style-name="id1-3-2-2-4-4-2-1-2-3">
                      <text:list-item text:style-override="id1-3-2-2-4-4-2-1-2-3-1">
                        <text:number>a.</text:number>
                        <text:p text:style-name="al">de stage is onderdeel van het onderwijsprogramma zoals opgeschreven in de schoolgids van de school of in het stagecontract; en</text:p>
                      </text:list-item>
                      <text:list-item text:style-override="id1-3-2-2-4-4-2-1-2-3-2">
                        <text:number>b.</text:number>
                        <text:p text:style-name="al">de stagetijden zijn gelijk aan de vaste schooltijden, tenzij vervoer buiten de vaste schooltijden geregeld kan worden; en</text:p>
                      </text:list-item>
                      <text:list-item text:style-override="id1-3-2-2-4-4-2-1-2-3-3">
                        <text:number>c.</text:number>
                        <text:p text:style-name="al">de stage vindt plaats op één adres; en</text:p>
                      </text:list-item>
                      <text:list-item text:style-override="id1-3-2-2-4-4-2-1-2-3-4">
                        <text:number>d.</text:number>
                        <text:p text:style-name="al">het stageadres ligt op de route van de woning of de opstapplaats naar de school. Is dit niet mogelijk? Dan mag het stageadres ook liggen binnen een maximale straal van de woning of de school welke door de gemeente wordt bepaald.</text:p>
                      </text:list-item>
                    </text:list>
                  </text:list-item>
                  <text:list-item text:style-override="id1-3-2-2-4-4-2-1-3">
                    <text:number>3.</text:number>
                    <text:p text:style-name="al">De gemeente kan het stagecontract opvragen.</text:p>
                  </text:list-item>
                </text:list>
              </text:section>
            </text:section>
            <text:section text:name="paragraaf_id1-3-2-2-4-5" text:style-name="paragraaf">
              <text:p text:style-name="paragraaf_kop"><text:span text:style-name="label"/> <text:span text:style-name="nr">4.4</text:span> Vraag naar specifiek onderwijs</text:p>
              <text:section text:name="structuurtekst_id1-3-2-2-4-5-2" text:style-name="structuurtekst">
                <text:p text:style-name="al">Als de leerling een specifieke en noodzakelijke onderwijskundige onderwijsbehoefte heeft en daarvoor is aangewezen op een school verder dan de dichtstbijzijnde toegankelijke school én er is een vervoersvraagstuk, dan wordt een vervoersvoorziening alleen toegekend als aan de volgende voorwaarden is voldaan:</text:p>
                <text:list text:style-name="id1-3-2-2-4-5-2-2">
                  <text:list-item text:style-override="id1-3-2-2-4-5-2-2-1">
                    <text:number>a.</text:number>
                    <text:p text:style-name="al">de afstand tussen de woning en de school voldoet aan het afstandscriterium van minimaal zes kilometer;</text:p>
                  </text:list-item>
                  <text:list-item text:style-override="id1-3-2-2-4-5-2-2-2">
                    <text:number>b.</text:number>
                    <text:p text:style-name="al">het betreft een school die voorziet in een onderwijskundige onderwijsbehoefte en niet in een onderwijsmethode zoals Montessori of Jenaplan;</text:p>
                  </text:list-item>
                  <text:list-item text:style-override="id1-3-2-2-4-5-2-2-3">
                    <text:number>c.</text:number>
                    <text:p text:style-name="al">er is door de dichtstbijzijnde toegankelijke school in samenspraak met ouders en gemeente inzichtelijk gemaakt wat de specifieke en noodzakelijke ondersteuningsbehoefte is van de leerling en op welke school hieraan kan worden voldaan;</text:p>
                  </text:list-item>
                  <text:list-item text:style-override="id1-3-2-2-4-5-2-2-4">
                    <text:number>d.</text:number>
                    <text:p text:style-name="al">de ouders hebben gezamenlijk met de dichtstbijzijnde toegankelijke school en het betrokken samenwerkingsverband passend onderwijs aan de gemeente aangetoond dat de dichtstbijzijnde school van de onderwijssoort waarop de leerling is aangewezen niet toegankelijk is vanwege het niet kunnen bieden van het noodzakelijke specifieke onderwijsaanbod.</text:p>
                  </text:list-item>
                </text:list>
              </text:section>
            </text:section>
            <text:section text:name="paragraaf_id1-3-2-2-4-6" text:style-name="paragraaf">
              <text:p text:style-name="paragraaf_kop"><text:span text:style-name="label"/> <text:span text:style-name="nr">4.5</text:span> Afspraken als de vervoersvoorziening is gestart</text:p>
              <text:section text:name="structuurtekst_id1-3-2-2-4-6-2" text:style-name="structuurtekst">
                <text:list text:style-name="id1-3-2-2-4-6-2-1">
                  <text:list-item text:style-override="id1-3-2-2-4-6-2-1-1">
                    <text:number>1.</text:number>
                    <text:p text:style-name="al">Zijn er wijzigingen die van invloed zijn op de vervoersvoorziening? Dan zijn de ouders of de volwassen leerling verplicht deze wijzigingen, direct te melden aan de gemeente. Dit kan door het wijzigingsformulier op te sturen naar de gemeente.</text:p>
                  </text:list-item>
                  <text:list-item text:style-override="id1-3-2-2-4-6-2-1-2">
                    <text:number>2.</text:number>
                    <text:p text:style-name="al">De gemeente kan een besluit wijzigen, herzien, opschorten of intrekken, als de gemeente vaststelt dat:</text:p>
                    <text:list text:style-name="id1-3-2-2-4-6-2-1-2-3">
                      <text:list-item text:style-override="id1-3-2-2-4-6-2-1-2-3-1">
                        <text:number>a.</text:number>
                        <text:p text:style-name="al">er niet meer wordt voldaan aan de voorwaarden en verplichtingen zoals beschreven in deze verordening;</text:p>
                      </text:list-item>
                      <text:list-item text:style-override="id1-3-2-2-4-6-2-1-2-3-2">
                        <text:number>b.</text:number>
                        <text:p text:style-name="al">beslist is op basis van onjuiste gegevens dat, wanneer de juiste gegevens bekend waren geweest, er een ander besluit zou zijn genomen;</text:p>
                      </text:list-item>
                      <text:list-item text:style-override="id1-3-2-2-4-6-2-1-2-3-3">
                        <text:number>c.</text:number>
                        <text:p text:style-name="al">de vervoersvoorziening niet meer de meest passende vervoersvoorziening is;</text:p>
                      </text:list-item>
                      <text:list-item text:style-override="id1-3-2-2-4-6-2-1-2-3-4">
                        <text:number>d.</text:number>
                        <text:p text:style-name="al">de leerling zich misdraagt tijdens de taxirit in het aangepast vervoer; of</text:p>
                      </text:list-item>
                      <text:list-item text:style-override="id1-3-2-2-4-6-2-1-2-3-5">
                        <text:number>e.</text:number>
                        <text:p text:style-name="al">het vervoeren van de leerling zorgt voor een onveilige situatie in het aangepast vervoer.</text:p>
                      </text:list-item>
                    </text:list>
                  </text:list-item>
                  <text:list-item text:style-override="id1-3-2-2-4-6-2-1-3">
                    <text:number>3.</text:number>
                    <text:p text:style-name="al">Ouders zijn verantwoordelijk voor het gedrag van de leerling tijdens de taxirit in het aangepaste vervoer wanneer de leerling jonger dan 18 jaar is.</text:p>
                  </text:list-item>
                  <text:list-item text:style-override="id1-3-2-2-4-6-2-1-4">
                    <text:number>4.</text:number>
                    <text:p text:style-name="al">Wanneer ouders of de volwassen leerling onterecht een vergoeding hebben gekregen, dan moet dit terugbetaald worden.</text:p>
                  </text:list-item>
                </text:list>
              </text:section>
            </text:section>
            <text:p text:style-name="hoofdstuk_bottom"/>
          </text:section>
          <text:section text:name="hoofdstuk_id1-3-2-2-5" text:style-name="hoofdstuk">
            <text:p text:style-name="hoofdstuk_kop"><text:span text:style-name="label"/> <text:span text:style-name="nr">5</text:span> Voorwaarden aangepast vervoer</text:p>
            <text:section text:name="paragraaf_id1-3-2-2-5-2" text:style-name="paragraaf">
              <text:p text:style-name="paragraaf_kop"><text:span text:style-name="label"/> <text:span text:style-name="nr">5.1</text:span> Opstapplaats aangepast vervoer</text:p>
              <text:section text:name="structuurtekst_id1-3-2-2-5-2-2" text:style-name="structuurtekst">
                <text:list text:style-name="id1-3-2-2-5-2-2-1">
                  <text:list-item text:style-override="id1-3-2-2-5-2-2-1-1">
                    <text:number>1.</text:number>
                    <text:p text:style-name="al">De gemeente wijst een opstapplaats aan vanuit waar de leerling gebruik maakt van het aangepast vervoer.</text:p>
                  </text:list-item>
                  <text:list-item text:style-override="id1-3-2-2-5-2-2-1-2">
                    <text:number>2.</text:number>
                    <text:p text:style-name="al">De ouders zorgen ervoor dat de leerling van, naar en op de opstapplaats wordt begeleid als dit noodzakelijk is.</text:p>
                  </text:list-item>
                </text:list>
              </text:section>
            </text:section>
            <text:section text:name="paragraaf_id1-3-2-2-5-3" text:style-name="paragraaf">
              <text:p text:style-name="paragraaf_kop"><text:span text:style-name="label"/> <text:span text:style-name="nr">5.2</text:span> School- en wachttijden</text:p>
              <text:section text:name="structuurtekst_id1-3-2-2-5-3-2" text:style-name="structuurtekst">
                <text:list text:style-name="id1-3-2-2-5-3-2-1">
                  <text:list-item text:style-override="id1-3-2-2-5-3-2-1-1">
                    <text:number>1.</text:number>
                    <text:p text:style-name="al">Het aangepast vervoer gebeurt op standaard schooldagen en schooltijden, zoals deze zijn opgeschreven in de schoolgids van de school die de leerling bezoekt. Voor afwijkende tijden (die niet in de schoolgids staan) in verband met schoolreisjes, sportdagen, uitvaluren of laatste schooldag worden geen extra taxiritten ingezet.</text:p>
                  </text:list-item>
                  <text:list-item text:style-override="id1-3-2-2-5-3-2-1-2">
                    <text:number>2.</text:number>
                    <text:p text:style-name="al">Zijn er binnen een school verschillende lesroosters binnen de vaste schooltijden? Dan kan de gemeente besluiten een wachttijd aan te houden van één of meerdere lesuren. Hierdoor kan beter aangesloten worden op het normale leerlingenvervoer en de vaste schooltijden die hierbij horen.</text:p>
                  </text:list-item>
                  <text:list-item text:style-override="id1-3-2-2-5-3-2-1-3">
                    <text:number>3.</text:number>
                    <text:p text:style-name="al">Het aangepast vervoer op schooldagen en schooltijden die anders zijn dan de in de schoolgids opgeschreven dagen en tijden wordt niet betaald tenzij de ouders kunnen aantonen dat de aansluiting op de standaard schooltijden geen optie is voor de leerling die verplicht is om naar school te gaan en een (blijvende) beperking heeft en er een individueel schoolplan is.</text:p>
                  </text:list-item>
                  <text:list-item text:style-override="id1-3-2-2-5-3-2-1-4">
                    <text:number>4.</text:number>
                    <text:p text:style-name="al">Als er sprake is van een bijzondere situatie (bijvoorbeeld een pandemie) waardoor de schooltijden anders zijn dan de standaard schooltijden die in de schoolgids staan, wordt het aangepast vervoer niet betaald, tenzij dit niks extra’s kost.</text:p>
                  </text:list-item>
                </text:list>
                <text:p text:style-name="al"/>
              </text:section>
            </text:section>
            <text:section text:name="paragraaf_id1-3-2-2-5-4" text:style-name="paragraaf">
              <text:p text:style-name="paragraaf_kop"><text:span text:style-name="label"/> <text:span text:style-name="nr">5.3</text:span> Vorm en hoogte</text:p>
              <text:section text:name="structuurtekst_id1-3-2-2-5-4-2" text:style-name="structuurtekst">
                <text:p text:style-name="al">
                <text:span text:style-name="nadrukvet">5.3.1</text:span>
                <text:span text:style-name="nadrukvet">Vervoersvoorziening</text:span>
              </text:p>
                <text:list text:style-name="id1-3-2-2-5-4-2-2">
                  <text:list-item text:style-override="id1-3-2-2-5-4-2-2-1">
                    <text:number>1.</text:number>
                    <text:p text:style-name="al">De gemeente past de vervoersvoorziening aan op de goedkoopste manier van reizen:</text:p>
                    <text:list text:style-name="id1-3-2-2-5-4-2-2-1-3">
                      <text:list-item text:style-override="id1-3-2-2-5-4-2-2-1-3-1">
                        <text:number>a.</text:number>
                        <text:p text:style-name="al">Als de leerling naar school kan fietsen (eventueel met begeleiding), dan kunnen de ouders een kilometervergoeding voor de fiets krijgen. Dit geldt ook als de leerling kan fietsen maar met het OV reist. De kilometervergoeding voor de fiets wordt gemeten over de kortste afstand en is hetzelfde als de hoogte van de kilometervergoeding die de VNG bekend maakt.</text:p>
                      </text:list-item>
                      <text:list-item text:style-override="id1-3-2-2-5-4-2-2-1-3-2">
                        <text:number>b.</text:number>
                        <text:p text:style-name="al">Kan de leerling niet fietsen naar school, dan kunnen de ouders een vergoeding krijgen voor het OV (eventueel met begeleiding).</text:p>
                      </text:list-item>
                      <text:list-item text:style-override="id1-3-2-2-5-4-2-2-1-3-3">
                        <text:number>c.</text:number>
                        <text:p text:style-name="al">Ouders kunnen gebruikmaken van aangepast vervoer als dat nodig is. Maar ouders kunnen er in dat geval ook voor kiezen om de leerling zelf te vervoeren. Dan hebben zij recht op een kilometervergoeding voor de auto. Gaat het kind naar de reguliere basisschool, dan betalen de ouders de reiskosten soms gedeeltelijk zelf (zie artikel 5.3.2).</text:p>
                      </text:list-item>
                    </text:list>
                  </text:list-item>
                  <text:list-item text:style-override="id1-3-2-2-5-4-2-2-2">
                    <text:number>2.</text:number>
                    <text:p text:style-name="al">Aangepast vervoer is nodig in de volgende situaties:</text:p>
                    <text:list text:style-name="id1-3-2-2-5-4-2-2-2-3">
                      <text:list-item text:style-override="id1-3-2-2-5-4-2-2-2-3-1">
                        <text:number>a.</text:number>
                        <text:p text:style-name="al">de leerling is met het OV meer dan anderhalf uur onderweg en de reistijd wordt met aangepast vervoer teruggebracht tot 50% van de reistijd met het OV;</text:p>
                      </text:list-item>
                      <text:list-item text:style-override="id1-3-2-2-5-4-2-2-2-3-2">
                        <text:number>b.</text:number>
                        <text:p text:style-name="al">OV naar school ontbreekt en het kind kan niet met de fiets naar school (ook niet met begeleiding);</text:p>
                      </text:list-item>
                      <text:list-item text:style-override="id1-3-2-2-5-4-2-2-2-3-3">
                        <text:number>c.</text:number>
                        <text:p text:style-name="al">de leerling kan niet in het OV of op de fiets begeleid worden door de ouders of anderen, of begeleiding heeft grote nadelen voor het gezin en een andere oplossing is niet mogelijk;</text:p>
                      </text:list-item>
                      <text:list-item text:style-override="id1-3-2-2-5-4-2-2-2-3-4">
                        <text:number>d.</text:number>
                        <text:p text:style-name="al">de leerling heeft langdurige beperkingen waardoor hij niet met het OV kan reizen (ook niet met begeleiding).</text:p>
                      </text:list-item>
                    </text:list>
                  </text:list-item>
                  <text:list-item text:style-override="id1-3-2-2-5-4-2-2-3">
                    <text:number>3.</text:number>
                    <text:p text:style-name="al">Als een begeleider meerdere leerlingen begeleidt, dan beperkt de gemeente de vergoeding tot de reiskosten van één begeleider.</text:p>
                  </text:list-item>
                  <text:list-item text:style-override="id1-3-2-2-5-4-2-2-4">
                    <text:number>4.</text:number>
                    <text:p text:style-name="al">De hoogte van een vergoeding van de gemeente is afhankelijk van de reisafstand naar de dichtstbijzijnde school die bij de leerling past en waar plaats is voor de leerling.</text:p>
                  </text:list-item>
                  <text:list-item text:style-override="id1-3-2-2-5-4-2-2-5">
                    <text:number>5.</text:number>
                    <text:p text:style-name="al">Als de ouders recht hebben op andere (gedeeltelijke) vergoedingen voor de reiskosten van de leerling, trekt de gemeente deze vergoedingen af van de vergoeding die de gemeente geeft. Bij aangepast vervoer brengt de gemeente dan een bedrag bij de ouders in rekening.</text:p>
                  </text:list-item>
                  <text:list-item text:style-override="id1-3-2-2-5-4-2-2-6">
                    <text:number>6.</text:number>
                    <text:p text:style-name="al">De gemeente kan ouders vragen, óf op aanvraag van ouders toestaan, om één of meer leerlingen zelf te vervoeren of laten vervoeren. De gemeente betaalt aan de ouders die een leerling zelf vervoeren:</text:p>
                    <text:list text:style-name="id1-3-2-2-5-4-2-2-6-3">
                      <text:list-item text:style-override="id1-3-2-2-5-4-2-2-6-3-1">
                        <text:number>a.</text:number>
                        <text:p text:style-name="al">een kilometervergoeding voor de fiets voor de leerling zonder begeleiding, als de leerling recht zou hebben op een kilometervergoeding voor de fiets met of zonder begeleiding. De kilometervergoeding voor de fiets wordt gemeten over de kortste afstand en is hetzelfde als de hoogte van de kilometervergoeding die de VNG bekend maakt; of;</text:p>
                      </text:list-item>
                      <text:list-item text:style-override="id1-3-2-2-5-4-2-2-6-3-2">
                        <text:number>b.</text:number>
                        <text:p text:style-name="al">een openbaar vervoer vergoeding voor de leerling zonder begeleiding, als de leerling recht zou hebben op een openbaar vervoer vergoeding met of zonder begeleiding; of</text:p>
                      </text:list-item>
                      <text:list-item text:style-override="id1-3-2-2-5-4-2-2-6-3-3">
                        <text:number>c.</text:number>
                        <text:p text:style-name="al">een kilometervergoeding voor de auto, als de leerling recht zou hebben op aangepast vervoer. Deze kilometervergoeding wordt gemeten over de kortste afstand en is hetzelfde als de hoogte van de kilometervergoeding die de VNG bekend maakt.</text:p>
                      </text:list-item>
                    </text:list>
                  </text:list-item>
                  <text:list-item text:style-override="id1-3-2-2-5-4-2-2-7">
                    <text:number>7.</text:number>
                    <text:p text:style-name="al">Als ouders meerdere leerlingen tegelijk met de auto vervoeren, dan geeft de gemeente één keer de kilometervergoeding voor de auto.</text:p>
                  </text:list-item>
                  <text:list-item text:style-override="id1-3-2-2-5-4-2-2-8">
                    <text:number>8.</text:number>
                    <text:p text:style-name="al">Rijdt een leerling mee in het aangepast vervoer en willen ouders deze leerling ook zelf één of meerdere dagen vervoeren? Dan bestaat aanspraak op kilometervergoeding alleen wanneer deze leerling minimaal twee dagen door ouders wordt vervoerd.</text:p>
                  </text:list-item>
                  <text:list-item text:style-override="id1-3-2-2-5-4-2-2-9">
                    <text:number>9.</text:number>
                    <text:p text:style-name="al">Heeft de leerling recht op een vervoersvoorziening? Dan kan de gemeente na overleg met de ouders een andere passende voorziening betalen, die goedkoper is dan of hetzelfde kost als een openbaar vervoer vergoeding.</text:p>
                  </text:list-item>
                </text:list>
                <text:p text:style-name="al">
                <text:span text:style-name="nadrukvet">5.3.2</text:span>
                <text:span text:style-name="nadrukvet">Bijzondere regeling vervoer naar een reguliere basisschool</text:span>
              </text:p>
                <text:list text:style-name="id1-3-2-2-5-4-2-4">
                  <text:list-item text:style-override="id1-3-2-2-5-4-2-4-1">
                    <text:number>1.</text:number>
                    <text:p text:style-name="al">Is het jaarinkomen van de ouders in het peiljaar hoger dan €27.900,-.</text:p>
                    <text:list text:style-name="id1-3-2-2-5-4-2-4-1-3">
                      <text:list-item text:style-override="id1-3-2-2-5-4-2-4-1-3-1">
                        <text:number>a.</text:number>
                        <text:p text:style-name="al">Dan wordt een eigen bijdrage afgehaald van de vergoeding die ouders van de gemeente ontvangen. De eigen bijdrage is gelijk aan het tarief van een 2-sterren jaarabonnement voor het OV van de regio Rotterdam/Den Haag. Ook als er geen OV beschikbaar is of als er geen gebruik wordt gemaakt van het OV, trekt de gemeente dit bedrag af van de vergoeding.</text:p>
                      </text:list-item>
                      <text:list-item text:style-override="id1-3-2-2-5-4-2-4-1-3-2">
                        <text:number>b.</text:number>
                        <text:p text:style-name="al">Bij aangepast vervoer moeten de ouders dit bedrag aan de gemeente betalen (eigen bijdrage).</text:p>
                      </text:list-item>
                    </text:list>
                  </text:list-item>
                  <text:list-item text:style-override="id1-3-2-2-5-4-2-4-2">
                    <text:number>2.</text:number>
                    <text:p text:style-name="al">Deze eigen bijdrage geldt voor maximaal twee kinderen per gezin. Voor het derde en volgende kind(eren) wordt geen eigen bijdrage gevraagd door de gemeente.</text:p>
                  </text:list-item>
                  <text:list-item text:style-override="id1-3-2-2-5-4-2-4-3">
                    <text:number>3.</text:number>
                    <text:p text:style-name="al">Bij een reisafstand van meer dan 20 kilometer betalen ouders per kind de reiskosten voor een deel of helemaal zelf (eigen bijdrage). Hierbij geldt:</text:p>
                    <text:list text:style-name="id1-3-2-2-5-4-2-4-3-3">
                      <text:list-item text:style-override="id1-3-2-2-5-4-2-4-3-3-1">
                        <text:number>a.</text:number>
                        <text:p text:style-name="al">Als de gemeente zorgt voor aangepast vervoer, dan betalen de ouders de eigen bijdrage aan de gemeente.</text:p>
                      </text:list-item>
                      <text:list-item text:style-override="id1-3-2-2-5-4-2-4-3-3-2">
                        <text:number>b.</text:number>
                        <text:p text:style-name="al">Als de leerling op een andere manier wordt vervoerd, dan wordt de eigen bijdrage afgetrokken van de vergoeding die de ouders van de gemeente krijgen.</text:p>
                      </text:list-item>
                    </text:list>
                  </text:list-item>
                </text:list>
                <text:p text:style-name="al">De hoogte van de eigen bijdrage wordt per kind per schooljaar berekend en hangt af van het jaarinkomen van de ouders in het, zoals in het eerste lid bedoelde, peiljaar:</text:p>
                <text:p text:style-name="al"/>
                <text:section text:name="table_id1-3-2-2-5-4-2-7" text:style-name="table">
                  <text:p text:style-name="table_top"/>
                  <table:table table:style-name="tgroup">
                    <table:table-column table:style-name="id1-3-2-2-5-4-2-7-1-1"/>
                    <table:table-column table:style-name="id1-3-2-2-5-4-2-7-1-2"/>
                    <table:table-column table:style-name="id1-3-2-2-5-4-2-7-1-3"/>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Tot</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text:p>
                      </table:table-cell>
                      <table:table-cell table:style-name="cell_frame_all" table:number-rows-spanned="1" table:number-columns-spanned="1">
                        <text:p text:style-name="table_al">€ 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43.65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50.40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 56.700</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 64.800</text:p>
                      </table:table-cell>
                      <table:table-cell table:style-name="cell_frame_all" table:number-rows-spanned="1" table:number-columns-spanned="1">
                        <text:p text:style-name="table_al">€ 71.100</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 71.100</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 550</text:p>
                      </table:table-cell>
                    </table:table-row>
                  </table:table>
                  <text:p text:style-name="table_bottom"/>
                </text:section>
                <text:p text:style-name="al"/>
                <text:list text:style-name="id1-3-2-2-5-4-2-9">
                  <text:list-item text:style-override="id1-3-2-2-5-4-2-9-1">
                    <text:number>4.</text:number>
                    <text:p text:style-name="al">De gemeente stopt de vervoersvoorziening als ouders de eigen bijdrage niet (langer) betalen aan de gemeente.</text:p>
                  </text:list-item>
                  <text:list-item text:style-override="id1-3-2-2-5-4-2-9-2">
                    <text:number>5.</text:number>
                    <text:p text:style-name="al">De gemeente past de bedragen van de inkomensgrenzen in het eerste en derde lid, en van de eigen bijdragen in het derde lid, jaarlijks aan (indexering). De gemeente volgt daarbij de tariefswijzigingen van de VNG. De bedragen in dit artikel zijn de bedragen voor schooljaar 2022- 2023.</text:p>
                  </text:list-item>
                  <text:list-item text:style-override="id1-3-2-2-5-4-2-9-3">
                    <text:number>6.</text:number>
                    <text:p text:style-name="al">Voor ouders van kinderen die vanwege een structureel langdurige beperkingen niet zelfstandig met het OV kunnen reizen geldt de regeling in dit artikel niet. Zij betalen geen eigen bijdrage.</text:p>
                  </text:list-item>
                </text:list>
              </text:section>
            </text:section>
            <text:section text:name="paragraaf_id1-3-2-2-5-5" text:style-name="paragraaf">
              <text:p text:style-name="paragraaf_kop"><text:span text:style-name="label"/> <text:span text:style-name="nr">5.4</text:span> Ingangsdatum en duur van de vervoersvoorziening</text:p>
              <text:section text:name="structuurtekst_id1-3-2-2-5-5-2" text:style-name="structuurtekst">
                <text:p text:style-name="al">Een vervoersvoorziening gaat in principe in op de door de ouders aangegeven datum. Deze datum mag niet liggen vóór de datum waarop de gemeente de aanvraag heeft ontvangen. Voor aangepast vervoer geldt dat de vervoersvoorziening zo snel mogelijk na het besluit van de gemeente ingaat.</text:p>
                <text:p text:style-name="al"/>
              </text:section>
            </text:section>
            <text:section text:name="paragraaf_id1-3-2-2-5-6" text:style-name="paragraaf">
              <text:p text:style-name="paragraaf_kop"><text:span text:style-name="label"/> <text:span text:style-name="nr">5.5</text:span> OOGO met de samenwerkingsverbanden</text:p>
              <text:section text:name="structuurtekst_id1-3-2-2-5-6-2" text:style-name="structuurtekst">
                <text:list text:style-name="id1-3-2-2-5-6-2-1">
                  <text:list-item text:style-override="id1-3-2-2-5-6-2-1-1">
                    <text:number>1.</text:number>
                    <text:p text:style-name="al">De gemeente neemt het leerlingenvervoer op als vast agendapunt in het OOGO met de samenwerkingsverbanden.</text:p>
                  </text:list-item>
                  <text:list-item text:style-override="id1-3-2-2-5-6-2-1-2">
                    <text:number>2.</text:number>
                    <text:p text:style-name="al">De gemeente probeert om in het OOGO met de samenwerkingsverbanden – wanneer op basis van nieuwe ontwikkelingen van toepassing – afspraken te maken over:</text:p>
                    <text:list text:style-name="id1-3-2-2-5-6-2-1-2-3">
                      <text:list-item text:style-override="id1-3-2-2-5-6-2-1-2-3-1">
                        <text:number>a.</text:number>
                        <text:p text:style-name="al">de spreiding van het onderwijsaanbod binnen de samenwerkingsverbanden en de vervoersmogelijkheden die hieruit ontstaan;</text:p>
                      </text:list-item>
                      <text:list-item text:style-override="id1-3-2-2-5-6-2-1-2-3-2">
                        <text:number>b.</text:number>
                        <text:p text:style-name="al">de deskundige die de gemeente adviseert over de vervoersmogelijkheden van een leerling en het proces dat hierbij gevolgd wordt;</text:p>
                      </text:list-item>
                      <text:list-item text:style-override="id1-3-2-2-5-6-2-1-2-3-3">
                        <text:number>c.</text:number>
                        <text:p text:style-name="al">de manier waarop invulling wordt gegeven aan de verwijzing van de leerling naar de voor hem best passende school op voorwaarde dat alleen een vervoersvoorziening door de gemeente wordt gegeven naar de dichtstbijzijnde passende school;</text:p>
                      </text:list-item>
                      <text:list-item text:style-override="id1-3-2-2-5-6-2-1-2-3-4">
                        <text:number>d.</text:number>
                        <text:p text:style-name="al">de manier waarop scholen ondersteund kunnen worden in hun informatievoorziening over het leerlingenvervoer aan ouders;</text:p>
                      </text:list-item>
                      <text:list-item text:style-override="id1-3-2-2-5-6-2-1-2-3-5">
                        <text:number>e.</text:number>
                        <text:p text:style-name="al">de manier waarop vorm wordt gegeven aan een gezamenlijke verantwoordelijkheid om de vervoerskosten onder controle te houden;</text:p>
                      </text:list-item>
                      <text:list-item text:style-override="id1-3-2-2-5-6-2-1-2-3-6">
                        <text:number>f.</text:number>
                        <text:p text:style-name="al">de invulling van een overleg en hoe vaak een overleg nodig is zoals bedoeld in het derde lid;</text:p>
                      </text:list-item>
                    </text:list>
                  </text:list-item>
                  <text:list-item text:style-override="id1-3-2-2-5-6-2-1-3">
                    <text:number>3.</text:number>
                    <text:p text:style-name="al">De gemeente organiseert op vaste momenten een ambtelijk overleg met de samenwerkingsverbanden. In dit overleg worden de volgende onderwerpen besproken: de ontwikkelingen in het onderwijs, het gemeentelijk beleid leerlingenvervoer en de samenwerkingsverbanden.</text:p>
                  </text:list-item>
                </text:list>
              </text:section>
            </text:section>
            <text:p text:style-name="hoofdstuk_bottom"/>
          </text:section>
          <text:section text:name="hoofdstuk_id1-3-2-2-6" text:style-name="hoofdstuk">
            <text:p text:style-name="hoofdstuk_kop"><text:span text:style-name="label"/> <text:span text:style-name="nr">6</text:span> Afspraken tussen inwoner en gemeente</text:p>
            <text:section text:name="artikel_id1-3-2-2-6-2" text:style-name="artikel">
              <text:p text:style-name="artikel_kop_titel"><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vervoersvoorziening beëindigen, of verlagen.</text:p>
              <text:p text:style-name="al"/>
            </text:section>
            <text:section text:name="paragraaf_id1-3-2-2-6-3" text:style-name="paragraaf">
              <text:p text:style-name="paragraaf_kop"><text:span text:style-name="label"/> <text:span text:style-name="nr">6.1</text:span> Hoe gaan we met elkaar om?</text:p>
              <text:section text:name="structuurtekst_id1-3-2-2-6-3-2" text:style-name="structuurtekst">
                <text:p text:style-name="al">
                <text:span text:style-name="nadrukvet">6.1.1</text:span>
                <text:span text:style-name="nadrukvet">De rol van de gemeente</text:span>
              </text:p>
                <text:list text:style-name="id1-3-2-2-6-3-2-2">
                  <text:list-item text:style-override="id1-3-2-2-6-3-2-2-1">
                    <text:number>1.</text:number>
                    <text:p text:style-name="al">De gemeente zoekt samen met de inwoner naar een oplossing voor zijn probleem. Gemeente en inwoner gaan daarbij op een respectvolle manier met elkaar om. De gemeente zorgt voor het volgende:</text:p>
                    <text:list text:style-name="id1-3-2-2-6-3-2-2-1-3">
                      <text:list-item text:style-override="id1-3-2-2-6-3-2-2-1-3-1">
                        <text:number>a.</text:number>
                        <text:p text:style-name="al">Voor de inwoner is het duidelijk wie er namens de gemeente contact met hem onderhoudt. De gemeente houdt het aantal contactpersonen zo beperkt mogelijk.</text:p>
                      </text:list-item>
                      <text:list-item text:style-override="id1-3-2-2-6-3-2-2-1-3-2">
                        <text:number>b.</text:number>
                        <text:p text:style-name="al">De inwoner heeft, om zijn probleem te bespreken, altijd recht op een gesprek.</text:p>
                      </text:list-item>
                      <text:list-item text:style-override="id1-3-2-2-6-3-2-2-1-3-3">
                        <text:number>c.</text:number>
                        <text:p text:style-name="al">De gemeente helpt de inwoner om zijn probleem bij een andere organisatie te bespreken, als het bieden van hulp bij dit probleem een taak is voor die organisatie.</text:p>
                      </text:list-item>
                      <text:list-item text:style-override="id1-3-2-2-6-3-2-2-1-3-4">
                        <text:number>d.</text:number>
                        <text:p text:style-name="al">De website van de gemeente voldoet aan erkende kwaliteitseisen.</text:p>
                      </text:list-item>
                      <text:list-item text:style-override="id1-3-2-2-6-3-2-2-1-3-5">
                        <text:number>e.</text:number>
                        <text:p text:style-name="al">De gemeente informeert de inwoner op een passende manier over procedures die worden gevolgd en zorgt ervoor dat deze procedures zo eenvoudig mogelijk zijn.</text:p>
                      </text:list-item>
                      <text:list-item text:style-override="id1-3-2-2-6-3-2-2-1-3-6">
                        <text:number>f.</text:number>
                        <text:p text:style-name="al">De gemeente respecteert de privacy van de inwoner.</text:p>
                      </text:list-item>
                      <text:list-item text:style-override="id1-3-2-2-6-3-2-2-1-3-7">
                        <text:number>g.</text:number>
                        <text:p text:style-name="al">De gemeente maakt binnen de wettelijk mogelijkheden gebruik van gegevens die al binnen de gemeente aanwezig zijn en vraagt alleen gegevens die nodig zijn voor het beoordelen van de hulpvraag.</text:p>
                      </text:list-item>
                      <text:list-item text:style-override="id1-3-2-2-6-3-2-2-1-3-8">
                        <text:number>h.</text:number>
                        <text:p text:style-name="al">De gemeente wijst de inwoner op beschikbare deskundige hulp.</text:p>
                      </text:list-item>
                    </text:list>
                  </text:list-item>
                  <text:list-item text:style-override="id1-3-2-2-6-3-2-2-2">
                    <text:number>2.</text:number>
                    <text:p text:style-name="al">De gemeente reageert op een professionele manier op gedrag van de inwoner dat niet door de beugel kan. De gemeente zorgt voor het volgende:</text:p>
                    <text:list text:style-name="id1-3-2-2-6-3-2-2-2-3">
                      <text:list-item text:style-override="id1-3-2-2-6-3-2-2-2-3-1">
                        <text:number>a.</text:number>
                        <text:p text:style-name="al">De inwoner wordt op tijd geïnformeerd over:</text:p>
                        <text:list text:style-name="id1-3-2-2-6-3-2-2-2-3-1-3">
                          <text:list-item text:style-override="id1-3-2-2-6-3-2-2-2-3-1-3-1">
                            <text:number>-</text:number>
                            <text:p text:style-name="al">zijn rechten en plichten;</text:p>
                          </text:list-item>
                          <text:list-item text:style-override="id1-3-2-2-6-3-2-2-2-3-1-3-2">
                            <text:number>-</text:number>
                            <text:p text:style-name="al">wat er van hem wordt verwacht;</text:p>
                          </text:list-item>
                          <text:list-item text:style-override="id1-3-2-2-6-3-2-2-2-3-1-3-3">
                            <text:number>-</text:number>
                            <text:p text:style-name="al">welk gedrag niet deugt;</text:p>
                          </text:list-item>
                          <text:list-item text:style-override="id1-3-2-2-6-3-2-2-2-3-1-3-4">
                            <text:number>-</text:number>
                            <text:p text:style-name="al">wat de reactie van de gemeente is op gedrag dat niet deugt; en</text:p>
                          </text:list-item>
                          <text:list-item text:style-override="id1-3-2-2-6-3-2-2-2-3-1-3-5">
                            <text:number>-</text:number>
                            <text:p text:style-name="al">waarom de gemeente tegen het gedrag optreedt.</text:p>
                          </text:list-item>
                        </text:list>
                      </text:list-item>
                      <text:list-item text:style-override="id1-3-2-2-6-3-2-2-2-3-2">
                        <text:number>b.</text:number>
                        <text:p text:style-name="al">De gemeente geeft de inwoner de kans om zijn mening te geven vóórdat de gemeente beslist om op het gedrag van de inwoner te reageren.</text:p>
                      </text:list-item>
                      <text:list-item text:style-override="id1-3-2-2-6-3-2-2-2-3-3">
                        <text:number>c.</text:number>
                        <text:p text:style-name="al">De reactie van de gemeente op ontoelaatbaar gedrag past bij:</text:p>
                        <text:list text:style-name="id1-3-2-2-6-3-2-2-2-3-3-3">
                          <text:list-item text:style-override="id1-3-2-2-6-3-2-2-2-3-3-3-1">
                            <text:number>-</text:number>
                            <text:p text:style-name="al">de ernst van het gedrag;</text:p>
                          </text:list-item>
                          <text:list-item text:style-override="id1-3-2-2-6-3-2-2-2-3-3-3-2">
                            <text:number>-</text:number>
                            <text:p text:style-name="al">de mate waarin dat de inwoner verweten kan worden;</text:p>
                          </text:list-item>
                          <text:list-item text:style-override="id1-3-2-2-6-3-2-2-2-3-3-3-3">
                            <text:number>-</text:number>
                            <text:p text:style-name="al">de persoonlijke situatie van de inwoner.</text:p>
                          </text:list-item>
                        </text:list>
                      </text:list-item>
                      <text:list-item text:style-override="id1-3-2-2-6-3-2-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t is stopgezet).</text:p>
                      </text:list-item>
                    </text:list>
                  </text:list-item>
                </text:list>
                <text:p text:style-name="al">
                <text:span text:style-name="nadrukvet">6.1.2</text:span>
                <text:span text:style-name="nadrukvet">De rol van de inwoner</text:span>
              </text:p>
                <text:list text:style-name="id1-3-2-2-6-3-2-4">
                  <text:list-item text:style-override="id1-3-2-2-6-3-2-4-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6-3-2-4-1-3">
                      <text:list-item text:style-override="id1-3-2-2-6-3-2-4-1-3-1">
                        <text:number>a.</text:number>
                        <text:p text:style-name="al">De inwoner spant zichzelf naar vermogen in om zelf in het vervoer naar school te voorzien (eigen kracht);</text:p>
                      </text:list-item>
                      <text:list-item text:style-override="id1-3-2-2-6-3-2-4-1-3-2">
                        <text:number>b.</text:number>
                        <text:p text:style-name="al">De inwoner werkt mee aan de oplossing van zijn vervoersprobleem als de gemeente een vervoersvoorziening verleent.</text:p>
                      </text:list-item>
                      <text:list-item text:style-override="id1-3-2-2-6-3-2-4-1-3-3">
                        <text:number>c.</text:number>
                        <text:p text:style-name="al">De inwoner zorgt ervoor dat de vervoersvoorziening niet langer duurt dan nodig is.</text:p>
                      </text:list-item>
                    </text:list>
                  </text:list-item>
                  <text:list-item text:style-override="id1-3-2-2-6-3-2-4-2">
                    <text:number>2.</text:number>
                    <text:p text:style-name="al">De inwoner werkt mee zodat snel duidelijk is op welke manier zijn probleem zo snel mogelijk kan worden opgelost. Dat betekent het volgende:</text:p>
                    <text:list text:style-name="id1-3-2-2-6-3-2-4-2-3">
                      <text:list-item text:style-override="id1-3-2-2-6-3-2-4-2-3-1">
                        <text:number>a.</text:number>
                        <text:p text:style-name="al">De inwoner informeert de gemeente zo snel en zo volledig mogelijk over alles wat van belang is voor het beoordelen van de hulpvraag, de persoonlijke situatie en de rechten en plichten van de inwoner. Dit geldt ook als de vervoersvoorziening al is toegekend.</text:p>
                      </text:list-item>
                      <text:list-item text:style-override="id1-3-2-2-6-3-2-4-2-3-2">
                        <text:number>b.</text:number>
                        <text:p text:style-name="al">De gemeente ontvangt alle documenten en bewijsstukken die zij nodig heeft binnen twee weken nadat de gemeente om de informatie heeft gevraagd van de inwoner.</text:p>
                      </text:list-item>
                      <text:list-item text:style-override="id1-3-2-2-6-3-2-4-2-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6-4" text:style-name="paragraaf">
              <text:p text:style-name="paragraaf_kop"><text:span text:style-name="label"/> <text:span text:style-name="nr">6.2</text:span> Hoe controleert de gemeente of de afspraken worden nagekomen?</text:p>
              <text:section text:name="structuurtekst_id1-3-2-2-6-4-2" text:style-name="structuurtekst">
                <text:p text:style-name="al"/>
                <text:p text:style-name="al">
                <text:span text:style-name="nadrukvet">6.2.1</text:span>
                <text:span text:style-name="nadrukvet">Controle</text:span>
              </text:p>
                <text:list text:style-name="id1-3-2-2-6-4-2-3">
                  <text:list-item text:style-override="id1-3-2-2-6-4-2-3-1">
                    <text:number>1.</text:number>
                    <text:p text:style-name="al">De gemeente kan controleren of de inwoner recht heeft op vervoersvoorziening en of hij de juiste voorziening heeft aangevraagd of ontvangt. De gemeente kan daarvoor gebruik maken van:</text:p>
                    <text:list text:style-name="id1-3-2-2-6-4-2-3-1-3">
                      <text:list-item text:style-override="id1-3-2-2-6-4-2-3-1-3-1">
                        <text:number>a.</text:number>
                        <text:p text:style-name="al">bestandsvergelijkingen: de gemeente vergelijkt de gegevens van de inwoner met de gegevens die bekend zijn over deze inwoner bij andere organisaties, zoals bij de Belastingdienst en andere gemeenten;</text:p>
                      </text:list-item>
                      <text:list-item text:style-override="id1-3-2-2-6-4-2-3-1-3-2">
                        <text:number>b.</text:number>
                        <text:p text:style-name="al">signalen en tips van organisaties of particulieren;</text:p>
                      </text:list-item>
                      <text:list-item text:style-override="id1-3-2-2-6-4-2-3-1-3-3">
                        <text:number>c.</text:number>
                        <text:p text:style-name="al">andere passende onderzoeksmethoden.</text:p>
                      </text:list-item>
                    </text:list>
                  </text:list-item>
                  <text:list-item text:style-override="id1-3-2-2-6-4-2-3-2">
                    <text:number>2.</text:number>
                    <text:p text:style-name="al">De controle van de voorzieningen is ook bedoeld om de kwaliteit van de voorziening te beoordelen en om te kijken of de voorziening op de juiste manier wordt gebruikt.</text:p>
                  </text:list-item>
                  <text:list-item text:style-override="id1-3-2-2-6-4-2-3-3">
                    <text:number>3.</text:number>
                    <text:p text:style-name="al">Bij de controle van de vervoersvoorzieningen zorgt de gemeente ervoor dat de regels die horen bij de opsporing van strafbare feiten worden nageleefd.</text:p>
                  </text:list-item>
                  <text:list-item text:style-override="id1-3-2-2-6-4-2-3-4">
                    <text:number>4.</text:number>
                    <text:p text:style-name="al">Bij beëindiging van de vervoersvoorziening op verzoek van de inwoner, onderzoekt de gemeente wat de reden is van de beëindiging. De gemeente gaat ook na of de vervoersvoorziening tot de einddatum terecht is verstrekt.</text:p>
                  </text:list-item>
                </text:list>
                <text:p text:style-name="al">
                <text:span text:style-name="nadrukvet">6.2.2</text:span>
                <text:span text:style-name="nadrukvet">Voorkomen van fraude</text:span>
              </text:p>
                <text:p text:style-name="al">De gemeente stelt alles in het werk om fraude te voorkomen (preventie). Daarom informeert de gemeente inwoners op een gepaste manier over rechten en plichten en over de gevolgen van misbruik en oneigenlijk gebruik van voorzieningen.</text:p>
                <text:p text:style-name="al"/>
                <text:p text:style-name="al">
                <text:span text:style-name="nadrukvet">6.2.3</text:span>
                <text:span text:style-name="nadrukvet">Privacy</text:span>
              </text:p>
                <text:list text:style-name="id1-3-2-2-6-4-2-8">
                  <text:list-item text:style-override="id1-3-2-2-6-4-2-8-1">
                    <text:number>1.</text:number>
                    <text:p text:style-name="al">De gemeente kan voor onderzoeksmethoden die vaak worden toegepast protocollen opstellen. De protocollen moeten ervoor zorgen dat er geen ongeoorloofde inbreuk op het privéleven van inwoners plaatsvindt. De gemeente maakt de protocollen openbaar bekend.</text:p>
                  </text:list-item>
                  <text:list-item text:style-override="id1-3-2-2-6-4-2-8-2">
                    <text:number>2.</text:number>
                    <text:p text:style-name="al">Bij het uitvoeren van onderzoek zorgt de gemeente ervoor dat inbreuk op persoonlijkheidsrechten, zoals op de bescherming van het privéleven, niet verder gaat dan wat noodzakelijk, passend en wettelijk toegestaan is.</text:p>
                  </text:list-item>
                </text:list>
              </text:section>
            </text:section>
            <text:p text:style-name="hoofdstuk_bottom"/>
          </text:section>
          <text:section text:name="hoofdstuk_id1-3-2-2-7" text:style-name="hoofdstuk">
            <text:p text:style-name="hoofdstuk_kop"><text:span text:style-name="label"/> <text:span text:style-name="nr">7</text:span> Van oud naar nieuw</text:p>
            <text:section text:name="artikel_id1-3-2-2-7-2" text:style-name="artikel">
              <text:p text:style-name="artikel_kop_titel"><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section>
            <text:section text:name="paragraaf_id1-3-2-2-7-3" text:style-name="paragraaf">
              <text:p text:style-name="paragraaf_kop"><text:span text:style-name="label"/> <text:span text:style-name="nr">7.1</text:span> Onderzoek naar de werking van de verordening</text:p>
              <text:section text:name="structuurtekst_id1-3-2-2-7-3-2" text:style-name="structuurtekst">
                <text:list text:style-name="id1-3-2-2-7-3-2-1">
                  <text:list-item text:style-override="id1-3-2-2-7-3-2-1-1">
                    <text:number>1.</text:number>
                    <text:p text:style-name="al">De gemeente onderzoekt periodiek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7-3-2-1-2">
                    <text:number>2.</text:number>
                    <text:p text:style-name="al">De gemeenteraad bespreekt een verslag van dit onderzoek en past de verordening aan als dat nodig is.</text:p>
                  </text:list-item>
                </text:list>
              </text:section>
            </text:section>
            <text:section text:name="paragraaf_id1-3-2-2-7-4" text:style-name="paragraaf">
              <text:p text:style-name="paragraaf_kop"><text:span text:style-name="label"/> <text:span text:style-name="nr">7.2</text:span> Uitvoeringsregels</text:p>
              <text:section text:name="structuurtekst_id1-3-2-2-7-4-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7-5" text:style-name="paragraaf">
              <text:p text:style-name="paragraaf_kop"><text:span text:style-name="label"/> <text:span text:style-name="nr">7.3</text:span> Afwijken van de verordening (hardheidsclausule)</text:p>
              <text:section text:name="structuurtekst_id1-3-2-2-7-5-2" text:style-name="structuurtekst">
                <text:p text:style-name="al">De gemeente kan afwijken van een bepaling uit deze verordening als toepassing van die bepaling volgens de gemeente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section text:name="paragraaf_id1-3-2-2-7-6" text:style-name="paragraaf">
              <text:p text:style-name="paragraaf_kop"><text:span text:style-name="label"/> <text:span text:style-name="nr">7.4</text:span> Intrekken oude verordeningen</text:p>
              <text:section text:name="structuurtekst_id1-3-2-2-7-6-2" text:style-name="structuurtekst">
                <text:p text:style-name="al">De verordening leerlingenvervoer 2018 wordt met terugwerkende kracht ingetrokken op 1 april 2023 met dien verstande dat deze van toepassing blijft voor aanvragen voor schooljaar 2022-2023.</text:p>
                <text:p text:style-name="al"/>
              </text:section>
            </text:section>
            <text:section text:name="paragraaf_id1-3-2-2-7-7" text:style-name="paragraaf">
              <text:p text:style-name="paragraaf_kop"><text:span text:style-name="label"/> <text:span text:style-name="nr">7.5</text:span> Overgangsrecht</text:p>
              <text:section text:name="structuurtekst_id1-3-2-2-7-7-2" text:style-name="structuurtekst">
                <text:list text:style-name="id1-3-2-2-7-7-2-1">
                  <text:list-item text:style-override="id1-3-2-2-7-7-2-1-1">
                    <text:number>1.</text:number>
                    <text:p text:style-name="al">Deze verordening bekostiging leerlingenvervoer Krimpenerwaard 2023 is van toepassing vanaf de aanvragen voor schooljaar 2023-2024.</text:p>
                  </text:list-item>
                  <text:list-item text:style-override="id1-3-2-2-7-7-2-1-2">
                    <text:number>2.</text:number>
                    <text:p text:style-name="al">Op bezwaarschriften tegen een besluit op grond van een van de bij 7.4 genoemde ingetrokken verordeningen, past de gemeente die ingetrokken verordening toe, tenzij de verordening bekostiging leerlingenvervoer Krimpenerwaard 2023 gunstiger is voor de inwoner.</text:p>
                  </text:list-item>
                </text:list>
              </text:section>
            </text:section>
            <text:section text:name="paragraaf_id1-3-2-2-7-8" text:style-name="paragraaf">
              <text:p text:style-name="paragraaf_kop"><text:span text:style-name="label"/> <text:span text:style-name="nr">7.6</text:span> Ingangsdatum en naam</text:p>
              <text:section text:name="structuurtekst_id1-3-2-2-7-8-2" text:style-name="structuurtekst">
                <text:list text:style-name="id1-3-2-2-7-8-2-1">
                  <text:list-item text:style-override="id1-3-2-2-7-8-2-1-1">
                    <text:number>1.</text:number>
                    <text:p text:style-name="al">Deze verordening wordt genoemd: Verordening bekostiging leerlingenvervoer Krimpenerwaard 2023.</text:p>
                  </text:list-item>
                  <text:list-item text:style-override="id1-3-2-2-7-8-2-1-2">
                    <text:number>2.</text:number>
                    <text:p text:style-name="al">Deze verordening treedt met terugwerkende kracht in werking op 1 april 2023.</text:p>
                  </text:list-item>
                </text:list>
              </text:section>
            </text:section>
            <text:p text:style-name="hoofdstuk_bottom"/>
          </text:section>
          <text:section text:name="hoofdstuk_id1-3-2-2-8" text:style-name="hoofdstuk">
            <text:p text:style-name="hoofdstuk_kop"><text:span text:style-name="label"/> <text:span text:style-name="nr">8</text:span> Begrippen</text:p>
            <text:section text:name="artikel_id1-3-2-2-8-2" text:style-name="artikel">
              <text:p text:style-name="artikel_kop_titel"><text:span text:style-name="artikel_kop_nr"/> </text:p>
              <text:p text:style-name="al">In deze verordening worden allerlei begrippen gebruikt. Deze begrippen hebben dezelfde betekenis als in de wetten waarop deze verordening is gebaseerd. Waarom deze begrippenlijst?</text:p>
              <text:list text:style-name="id1-3-2-2-8-2-3">
                <text:list-item text:style-override="id1-3-2-2-8-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8-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8-2-3-3">
                  <text:number>•</text:number>
                  <text:p text:style-name="al">Ook staan er voor de duidelijkheid enkele wettelijke begrippen in de lijst, die in deze verordening wel dezelfde betekenis hebben, maar hier in andere woorden zijn omschreven.</text:p>
                </text:list-item>
                <text:list-item text:style-override="id1-3-2-2-8-2-3-4">
                  <text:number>•</text:number>
                  <text:p text:style-name="al">Ten slotte worden in deze verordening ook begrippen gebruikt die niet zijn terug te vinden in de wetten. Ook die zijn hier omschreven.</text:p>
                </text:list-item>
              </text:list>
              <text:p text:style-name="al">
              <text:span text:style-name="nadrukvet">aangepast vervoer:</text:span> vervoer met een besloten (school)bus, taxi, treintaxi, bustaxi of touringcar;</text:p>
              <text:p text:style-name="al"/>
              <text:p text:style-name="al">
              <text:span text:style-name="nadrukvet">afstand:</text:span> kortste afstand tussen de woning en de school of instelling. Voor het bepalen van de afstand is Google Maps leidend. Daarbij wordt de instelling kortste route gehanteerd.</text:p>
              <text:p text:style-name="al"/>
              <text:p text:style-name="al">
              <text:span text:style-name="nadrukvet">andere (of: voorliggend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text:p>
              <text:p text:style-name="al"/>
              <text:p text:style-name="al">
              <text:span text:style-name="nadrukvet">Awb</text:span>
              <text:span text:style-name="nadrukvet">:</text:span> algemene wet bestuursrecht.</text:p>
              <text:p text:style-name="al"/>
              <text:p text:style-name="al">
              <text:span text:style-name="nadrukvet">basisonderwijs:</text:span> basisschool of speciale school voor basisonderwijs als bedoeld in de Wet op het primair onderwijs.</text:p>
              <text:p text:style-name="al"/>
              <text:p text:style-name="al">
              <text:span text:style-name="nadrukvet">beperking:</text:span> de vermindering van mogelijkheden als gevolg van een lichamelijke, verstandelijke, zintuiglijke, psychische of psychosociale handicap, die het functioneren op sociaal of maatschappelijk gebied belemmert. Bij leerlingenvervoer geldt dat de leerling door zijn beperking niet, of niet zelfstandig van het openbaar vervoer of de fiets gebruik kan maken.</text:p>
              <text:p text:style-name="al"/>
              <text:p text:style-name="al">
              <text:span text:style-name="nadrukvet">begeleider:</text:span> de ouder of persoon die door de ouders wordt ingezet om de leerling tijdens het vervoer te begeleiden.</text:p>
              <text:p text:style-name="al"/>
              <text:p text:style-name="al">
              <text:span text:style-name="nadrukvet">dichtstbijzijnde school:</text:span> school die het dichtst bij de woning van het kind ligt, gemeten via de kortste route waarlangs het kind veilig kan reizen. Als het kind naar een speciale basisschool gaat, dan is de dichtstbijzijnde school ook de dichtstbijzijnde speciale basisschool in het samenwerkingsverband van de basisschool dat het kind eerst bezocht, of een andere speciale basisschool binnen dit samenwerkingsverband, als het vervoer naar die school voor de gemeente goedkoper is.</text:p>
              <text:p text:style-name="al"/>
              <text:p text:style-name="al">
              <text:span text:style-name="nadrukvet">effect:</text:span> het resultaat of het doel.</text:p>
              <text:p text:style-name="al"/>
              <text:p text:style-name="al">
              <text:span text:style-name="nadrukvet">eigen vervoermiddel:</text:span> vervoer per eigen motorvoertuig of fiets.</text:p>
              <text:p text:style-name="al"/>
              <text:p text:style-name="al">
              <text:span text:style-name="nadrukvet">fraude:</text:span> het verstrekken van onjuiste en/of onvolledige gegevens, of het verzwijgen of niet (op tijd) verstrekken van gegevens. Het gaat om gegevens die nodig zijn om te bepalen of er recht op een voorziening is, en om de duur en hoogte van de voorziening vast te stellen. Als gevolg hiervan wordt een voorziening helemaal of gedeeltelijk ten onrechte verstrekt.</text:p>
              <text:p text:style-name="al"/>
              <text:p text:style-name="al">
              <text:span text:style-name="nadrukvet">gemeente:</text:span> het college van burgemeester en wethouders van de gemeente Krimpenerwaard.</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een vervoersvoorziening voor vervoer naar school.</text:p>
              <text:p text:style-name="al"/>
              <text:p text:style-name="al">
              <text:span text:style-name="nadrukvet">hulp-op-maat:</text:span> een op de inwoner afgestemde voorziening.</text:p>
              <text:p text:style-name="al"/>
              <text:p text:style-name="al">
              <text:span text:style-name="nadrukvet">hulpvraag:</text:span> de behoefte aan ondersteuning die de inwoner bij de melding heeft.</text:p>
              <text:p text:style-name="al"/>
              <text:p text:style-name="al">
              <text:span text:style-name="nadrukvet">jaarinkomen:</text:span> inkomensgegeven als bedoeld in artikel 21, aanhef en onder e, van</text:p>
              <text:p text:style-name="al">de Algemene wet inzake rijksbelastingen, in het peiljaar, bedoeld in artikel 4, zevende lid, van de Wet op het primair onderwijs.</text:p>
              <text:p text:style-name="al"/>
              <text:p text:style-name="al">
              <text:span text:style-name="nadrukvet">inwoner:</text:span> de ouder, voogden of verzorgers van de leerling. Als de leerling volwassen is mag deze ook het formulier ondertekenen.</text:p>
              <text:p text:style-name="al"/>
              <text:p text:style-name="al">
              <text:span text:style-name="nadrukvet">leerling:</text:span> de leerling die is ingeschreven bij een school als bedoeld in deze verordening.</text:p>
              <text:p text:style-name="al"/>
              <text:p text:style-name="al">
              <text:span text:style-name="nadrukvet">medewerker:</text:span> de persoon die namens het college van burgemeester en wethouders optreedt.</text:p>
              <text:p text:style-name="al"/>
              <text:p text:style-name="al">
              <text:span text:style-name="nadrukvet">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
              <text:p text:style-name="al">
              <text:span text:style-name="nadrukvet">openbaar vervoer (ov):</text:span> openbaar toegankelijk personenvervoer dat met een vaste route en een vaste dienstregeling rijdt (of vaart).</text:p>
              <text:p text:style-name="al"/>
              <text:p text:style-name="al">
              <text:span text:style-name="nadrukvet">opstapplaats:</text:span> plaats die is aangewezen door de gemeente, vanaf waar het kind (de leerling) gebruik kan maken van het vervoer naar school. De werkelijke reisafstand tussen de woning van de leerling en/of de opstapplaats of school bedraagt maximaal 750 meter.</text:p>
              <text:p text:style-name="al"/>
              <text:p text:style-name="al">
              <text:span text:style-name="nadrukvet">ouders:</text:span> ouders, voogden of verzorgers van de jongere.</text:p>
              <text:p text:style-name="al"/>
              <text:p text:style-name="al">
              <text:span text:style-name="nadrukvet">passend onderwijs:</text:span> zoals bedoeld in de Wet Passend Onderwijs.</text:p>
              <text:p text:style-name="al"/>
              <text:p text:style-name="al">
              <text:span text:style-name="nadrukvet">peildatum:</text:span> 1 augustus van het schooljaar waarover een aanvraag wordt gedaan.</text:p>
              <text:p text:style-name="al"/>
              <text:p text:style-name="al">
              <text:span text:style-name="nadrukvet">peiljaar:</text:span> het tweede kalenderjaar voorafgaand aan het kalenderjaar, waarin het schooljaar waarvoor vergoeding van de vervoerskosten wordt gevraagd, begint.</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text:p>
              <text:p text:style-name="al">Hierbij kan maximaal 10 minuten worden opgeteld voor een eventuele wachttijd voor OV of aangepast vervoer.</text:p>
              <text:p text:style-name="al"/>
              <text:p text:style-name="al">
              <text:span text:style-name="nadrukvet">samenwerkingsverband:</text:span>
            </text:p>
              <text:list text:style-name="id1-3-2-2-8-2-65">
                <text:list-item text:style-override="id1-3-2-2-8-2-65-1">
                  <text:number>1.</text:number>
                  <text:p text:style-name="al"> voor het primair onderwijs: samenwerkingsverband als bedoeld in artikel 18a van de Wet op het primair onderwijs; of</text:p>
                </text:list-item>
                <text:list-item text:style-override="id1-3-2-2-8-2-65-2">
                  <text:number>2.</text:number>
                  <text:p text:style-name="al"> voor het voortgezet onderwijs: samenwerkingsverband als bedoeld in artikel 17a van de Wet op het voortgezet onderwijs;</text:p>
                </text:list-item>
                <text:list-item text:style-override="id1-3-2-2-8-2-65-3">
                  <text:number>3.</text:number>
                  <text:p text:style-name="al"> voor het speciaal en voortgezet speciaal onderwijs: samenwerkingsverband als bedoeld in artikel 28a van de Wet op de expertisecentra;</text:p>
                </text:list-item>
              </text:list>
              <text:p text:style-name="al"/>
              <text:p text:style-name="al">
              <text:span text:style-name="nadrukvet">school:</text:span> basisschool, speciale school voor basisonderwijs, of school waar speciaal of voortgezet (speciaal) onderwijs wordt gegeven.</text:p>
              <text:p text:style-name="al"/>
              <text:p text:style-name="al">
              <text:span text:style-name="nadrukvet">sociaal netwerk:</text:span> huisgenoten of andere personen met wie de inwoner een sociale relatie onderhoudt (inclusief mantelzorgers).</text:p>
              <text:p text:style-name="al"/>
              <text:p text:style-name="al">
              <text:span text:style-name="nadrukvet">speciaal onderwijs:</text:span> onderwijs als bedoeld in de Wet op de expertisecentra.</text:p>
              <text:p text:style-name="al"/>
              <text:p text:style-name="al">
              <text:span text:style-name="nadrukvet">specialist:</text:span> onafhankelijk medisch of pedagogisch specialist.</text:p>
              <text:p text:style-name="al"/>
              <text:p text:style-name="al">
              <text:span text:style-name="nadrukvet">stage:</text:span> praktische leertijd bij de beroepsopleiding;</text:p>
              <text:p text:style-name="al"/>
              <text:p text:style-name="al">
              <text:span text:style-name="nadrukvet">structureel langdurige beperking:</text:span> een structurele lichamelijke, verstandelijke, zintuiglijke of psychische handicap waardoor de leerling niet, of niet zelfstandig van het openbaar vervoer of de fiets gebruik kan maken en de situatie niet zal verbeteren;</text:p>
              <text:p text:style-name="al"/>
              <text:p text:style-name="al">
              <text:span text:style-name="nadrukvet">toegankelijke school:</text:span> school waarop de leerling is aangewezen van de verlangde godsdienstige of levensbeschouwelijke richting dan wel de openbare school;</text:p>
              <text:p text:style-name="al"/>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beperking van een leerplichtige leerling die aansluiting onmogelijk maakt.</text:p>
              <text:p text:style-name="al"/>
              <text:p text:style-name="al">
              <text:span text:style-name="nadrukvet">vervoersvoorziening of voorziening:</text:span> aangepast vervoer of de bekostiging van reiskosten, bedoeld in artikel 4 van de Wet op het primair onderwijs, artikel 4 van de Wet op het voortgezet onderwijs en artikel 4 van de Wet op de expertisecentra.</text:p>
              <text:p text:style-name="al"/>
              <text:p text:style-name="al">
              <text:span text:style-name="nadrukvet">voortgezet onderwijs:</text:span> onderwijs als bedoeld in de Wet op het Voortgezet Onderwijs.</text:p>
              <text:p text:style-name="al"/>
              <text:p text:style-name="al">
              <text:span text:style-name="nadrukvet">wet:</text:span> de Wet op het primair onderwijs, de wet op het voortgezet onderwijs of de Wet op de expertisecentra, de Algemene wet bestuursrecht, de Gemeentewet.</text:p>
              <text:p text:style-name="al"/>
              <text:p text:style-name="al">
              <text:span text:style-name="nadrukvet">woning:</text:span> plaats waar de leerling feitelijk en structureel verblijft.</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30 mei 2023.</text:span></text:p>
            <text:p><text:span text:style-name="functie"/></text:p>
          </text:section>
          <text:section text:name="ondertekening_id1-3-2-3-2">
            <text:p><text:span text:style-name="functie"/></text:p>
            <text:p><text:span text:style-name="functie">de griffier, </text:span></text:p>
            <text:p><text:span text:style-name="functie">mevr. M-L van Muijen</text:span></text:p>
            <text:p><text:span text:style-name="functie"/></text:p>
          </text:section>
          <text:section text:name="ondertekening_id1-3-2-3-3">
            <text:p><text:span text:style-name="functie"/></text:p>
            <text:p><text:span text:style-name="functie">de voorzitter, </text:span></text:p>
            <text:p><text:span text:style-name="functie">mevr. P.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222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2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08, tweede lid, van de Gemeentewet]|[1.0:c:BWBR0005416&amp;artikel=108&amp;lid=2&amp;g=2023-04-01</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OVERHEIDop.referentienummer">230522</meta:user-defined>
    <meta:user-defined meta:name="DCTERMS.alternative">Verordening bekostiging leerlingenvervoer Krimpenerwaard 2023</meta:user-defined>
    <dc:language>nl</dc:language>
    <meta:user-defined meta:name="OVERHEIDop.locatietype/OVERHEIDop.gebiedsmarkering">Gemeente</meta:user-defined>
    <meta:user-defined meta:name="DC.title">Verordening bekostiging leerlingenvervoer Krimpenerwaard 2023</meta:user-defined>
    <meta:user-defined meta:name="DCTERMS.W3CDTF/DCTERMS.available">2023-06-12</meta:user-defined>
    <meta:user-defined meta:name="DCTERMS.W3CDTF/OVERHEIDop.jaargang">2023</meta:user-defined>
    <meta:user-defined meta:name="OVERHEIDop.publicationIssue">252225</meta:user-defined>
    <meta:user-defined meta:name="OVERHEIDop.betreftRegeling">CVDR697111_1</meta:user-defined>
    <meta:user-defined meta:name="xs:date/OVERHEIDop.startdatum">2023-06-13</meta:user-defined>
    <meta:user-defined meta:name="OVERHEIDop.GmbID/DC.identifier">gmb-2023-252225</meta:user-defined>
    <meta:user-defined meta:name="OVERHEIDop.versieInformatie"/>
  </office:meta>
</office:document-meta>
</file>