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passen van dakkapel aan voorzijde woning, Eeuw Driessestraat 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passen van dakkapel aan voorzijde woning</text:p>
            <text:p text:style-name="common-al">Locatie: Eeuw Driessestraat 6 Nuenen</text:p>
            <text:p text:style-name="common-al">Zaaknummer: 08201471562</text:p>
            <text:p text:style-name="common-al">Datum verleend: 17-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2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71562</meta:user-defined>
    <meta:user-defined meta:name="DCTERMS.abstract">het aanpassen van dakkapel aan voorzijde woning</meta:user-defined>
    <dc:language>nl</dc:language>
    <meta:user-defined meta:name="OVERHEIDop.locatietype/OVERHEIDop.gebiedsmarkering">Punt</meta:user-defined>
    <meta:user-defined meta:name="DC.title">Gemeente Nuenen, Gerwen en Nederwetten, verleende omgevingsvergunning voor het aanpassen van dakkapel aan voorzijde woning, Eeuw Driessestraat 6 Nuenen:</meta:user-defined>
    <meta:user-defined meta:name="DCTERMS.W3CDTF/DCTERMS.available">2023-01-19</meta:user-defined>
    <meta:user-defined meta:name="DCTERMS.W3CDTF/OVERHEIDop.jaargang">2023</meta:user-defined>
    <meta:user-defined meta:name="OVERHEIDop.publicationIssue">25222</meta:user-defined>
    <meta:user-defined meta:name="OVERHEIDop.GmbID/DC.identifier">gmb-2023-25222</meta:user-defined>
    <meta:user-defined meta:name="OVERHEIDop.versieInformatie"/>
  </office:meta>
</office:document-meta>
</file>