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50455, Zonnebloemtuin 32 2643NH (nabij Overgauwseweg) Pijnacker</text:p>
      <text:section text:name="zakelijke-mededeling_id1-3-2" text:style-name="zakelijke-mededeling">
        <text:section text:name="zakelijke-mededeling-tekst_id1-3-2-1" text:style-name="zakelijke-mededeling-tekst">
          <text:section text:name="tekst_id1-3-2-1-1" text:style-name="tekst">
            <text:p text:style-name="common-al">Voor: Het aanbrengen van platen boven gasleiding Tuindershof fase IV</text:p>
            <text:p text:style-name="common-al">OLO-nummer: 7850455</text:p>
            <text:p text:style-name="common-al">Locatie: Zonnebloemtuin 32 2643NH (nabij Overgauwseweg) Pijnacker</text:p>
            <text:p text:style-name="common-al">Datum ontvangst: 06-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221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1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1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210</meta:user-defined>
    <meta:user-defined meta:name="DCTERMS.abstract">Het aanbrengen van platen boven gasleiding Tuindershof fase IV </meta:user-defined>
    <dc:language>nl</dc:language>
    <meta:user-defined meta:name="OVERHEIDop.locatietype/OVERHEIDop.gebiedsmarkering">Punt</meta:user-defined>
    <meta:user-defined meta:name="DC.title">Ingediende aanvraag omgevingsvergunning: 7850455, Zonnebloemtuin 32 2643NH (nabij Overgauwseweg) Pijnacker</meta:user-defined>
    <meta:user-defined meta:name="DCTERMS.W3CDTF/DCTERMS.available">2023-06-09</meta:user-defined>
    <meta:user-defined meta:name="DCTERMS.W3CDTF/OVERHEIDop.jaargang">2023</meta:user-defined>
    <meta:user-defined meta:name="OVERHEIDop.publicationIssue">252218</meta:user-defined>
    <meta:user-defined meta:name="OVERHEIDop.GmbID/DC.identifier">gmb-2023-252218</meta:user-defined>
    <meta:user-defined meta:name="OVERHEIDop.versieInformatie"/>
  </office:meta>
</office:document-meta>
</file>