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en gehore brengen van elektronische muziek op zaterdag 12 augustus 2023 van 17:00 tot 01:00 uur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festiviteit Tennisvereniging de Toss</text:span>
          </text:p>
            <text:p text:style-name="common-al">De burgemeester van Soest maakt bekend dat hij op 5 juni 2023 op grond van artikel 4:3 van de Algemene Plaatselijke Verordening Soest (APV) toestemming heeft verleend voor het ten gehore brengen van elektronische muziek op zaterdag 12 augustus 2023 van 17:00 tot 01:00 uur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Meer informatie?</text:span>
          </text:p>
            <text:p text:style-name="common-al">Heeft u nog vragen of opmerkingen? Dan kunt u terecht bij Mariëtte Van Brummelen, Medewerker V&amp;H. Via telefoonnummer 035- 609 34 11 helpen onze medewerkers van het Telefonisch Informatiepunt u graag verder. Zij zijn iedere werkdag bereikbaar tot 12.30 uur. </text:p>
            <text:p text:style-name="common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5221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1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1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ten gehore brengen van elektronische muziek op zaterdag 12 augustus 2023 van 17:00 tot 01:00 uur te Soes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217</meta:user-defined>
    <meta:user-defined meta:name="OVERHEIDop.GmbID/DC.identifier">gmb-2023-252217</meta:user-defined>
    <meta:user-defined meta:name="OVERHEIDop.versieInformatie"/>
  </office:meta>
</office:document-meta>
</file>