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 Haren 57-59-61-63-65-67-69-71-73-75, 5233 CJ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erde Haren 57-59-61-63-65-67-69-71-73-75, 5233 CJ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ierde Haren 59, 5233 CJ 's-Hertogenbosch, Vierde Haren 63, 5233 CJ 's-Hertogenbosch, Vierde Haren 57, 5233 CJ 's-Hertogenbosch, Vierde Haren 61, 5233 CJ 's-Hertogenbosch, Vierde Haren 65, 5233 CJ 's-Hertogenbosch, Vierde Haren 67, 5233 CJ 's-Hertogenbosch, Vierde Haren 69, 5233 CJ 's-Hertogenbosch, Vierde Haren 71, 5233 CJ 's-Hertogenbosch, Vierde Haren 73, 5233 CJ 's-Hertogenbosch, Vierde Haren 75, 5233 CJ 's-Hertogenbosch</text:p>
            <text:p text:style-name="common-al">
            <text:span text:style-name="nadrukvet">Omschrijving:</text:span> sloopwerkzaamheden en het verwijderen van asbest</text:p>
            <text:p text:style-name="common-al">
            <text:span text:style-name="nadrukvet">Kenmerknummer: </text:span>079615098960</text:p>
            <text:p text:style-name="common-al">
            <text:span text:style-name="nadrukvet">Datum besluit: 7 jun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2215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21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21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09896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ierde Haren 57-59-61-63-65-67-69-71-73-75, 5233 CJ, melding akkoord, Bouwbesluit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215</meta:user-defined>
    <meta:user-defined meta:name="OVERHEIDop.GmbID/DC.identifier">gmb-2023-252215</meta:user-defined>
    <meta:user-defined meta:name="OVERHEIDop.versieInformatie"/>
  </office:meta>
</office:document-meta>
</file>