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Kustzone Almere H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voor het gebied </text:span>
            <text:span text:style-name="nadrukvet">Kustzone Almere Haven</text:span>
            <text:span text:style-name="nadrukvet"> een nieuw bestemmingsplan wordt voorbereid. Het </text:span>
            <text:span text:style-name="nadrukvet">ontwerp</text:span>
            <text:span text:style-name="nadrukvet"> bestemmingsplan ligt met bijbehorende stukken met ingang van </text:span>
            <text:span text:style-name="nadrukvet">donder</text:span>
            <text:span text:style-name="nadrukvet">dag </text:span>
            <text:span text:style-name="nadrukvet">15</text:span>
            <text:span text:style-name="nadrukvet"> juni</text:span>
            <text:span text:style-name="nadrukvet"> gedurende zes weken voor </text:span>
            <text:span text:style-name="nadrukvet">iedereen</text:span>
            <text:span text:style-name="nadrukvet"> ter inzage (tot en met </text:span>
            <text:span text:style-name="nadrukvet">woensdag</text:span>
            <text:span text:style-name="nadrukvet"/>
            <text:span text:style-name="nadrukvet">26</text:span>
            <text:span text:style-name="nadrukvet"> juli 20</text:span>
            <text:span text:style-name="nadrukvet">23</text:span>
            <text:span text:style-name="nadrukvet">). </text:span>
          </text:p>
            <text:p text:style-name="common-al">Deze publicatie dient tevens te worden opgevat als de kennisgeving als bedoeld in artikel 1.3.1. Bro (melding voornemen bestemmingsplanherziening). Voor bovengenoemd bestemmingsplan wordt geen milieueffectrapport opgesteld. Wel wordt advies ingewonnen bij de wettelijke overlegpartners.</text:p>
            <text:p text:style-name="tussenkopcur">Wat houdt het plan in?</text:p>
            <text:p text:style-name="common-al">Het ontwerp bestemmingsplan maakt de ontwikkeling zoals die is vastgelegd in het Ontwikkelingsplan Kustzone Almere Haven mogelijk. Het gaat daarbij om de verplaatsing van de bestaande verenigingen, verbetering van de recreatieve mogelijkheden van het gebied en de realisatie van maximaal 255 woningen, een hotel en recreatiewoningen. Het bestemmingsplan heeft een globale opzet. Hiermee wordt bedoeld dat er gebieden zijn aangegeven waarbinnen de ontwikkelingen kunnen komen. De exacte locatie van de gebouwen is niet precies vastgelegd. Hierdoor biedt het bestemmingsplan flexibiliteit en vrijheid bij de concrete invulling, terwijl er wel duidelijkheid geboden wordt waar welke functies en bouwwerken zijn toegestaan.</text:p>
            <text:p text:style-name="tussenkopcur">Hoe kun je reageren?</text:p>
            <text:p text:style-name="common-al">Van donderdag 15 juni tot en met woensdag 26 juli 2023 kan iedereen schriftelijk of mondeling zijn zienswijze op het ontwerp bestemmingsplan indienen. </text:p>
            <text:p text:style-name="common-al">Het is ook mogelijk om je zienswijze digitaal in te dienen via de website <text:a xlink:href="http://www.almere.nl/bestemmingsplannen" xlink:type="simple">almere.nl/bestemmingsplannen</text:a><text:span text:style-name="nadrukondlijn"/>(onder Zie ook, Zienswijze indienen). Hiervoor heb je je DigiD nodig.</text:p>
            <text:p text:style-name="common-al">Je kunt je zienswijze richten aan: de gemeenteraad van Almere, Postbus 200, 1300 AE Almere, o.v.v. ‘ontwerp bestemmingsplan Kustzone Almere Haven’. </text:p>
            <text:p text:style-name="common-al">Het is ook mogelijk je zienswijze mondeling in te dienen. In dat geval kun je een afspraak maken via het secretariaat van de afdeling SBL op telefoonnummer 14 036 (vraag naar het secretariaat van de afdeling SBL). </text:p>
            <text:p text:style-name="common-al">
            <text:span text:style-name="nadrukvet">Inloopavond</text:span>
          </text:p>
            <text:p text:style-name="last-al">Om kennis te nemen van het ontwerp bestemmingsplan wordt op woensdag 28 juni een informatiebijeenkomst gehouden in de Goede Rede, Kerkgracht 60, in Almere Haven. Je bent welkom om tussen 19 en 21 uur in te lopen. Er zijn dan medewerkers van de gemeente aanwezig die je informeren over het ontwerpbestemmingsplan. Zij beantwoorden vragen en je kunt met hen van gedachten wisselen. </text:p>
            <text:p text:style-name="tussenkopcur">Waar kun je het plan inzien?</text:p>
            <text:list text:style-name="id1-3-2-1-1-13">
              <text:list-item text:style-override="id1-3-2-1-1-13-1">
                <text:number>•</text:number>
                <text:p text:style-name="al">De digitale versie van het ontwerp bestemmingsplan is in te zien via de landelijke website </text:p>
              </text:list-item>
              <text:list-item text:style-override="id1-3-2-1-1-13-2">
                <text:number>•</text:number>
                <text:p text:style-name="al">
                <text:a xlink:href="https://www.ruimtelijkeplannen.nl/view?planidn=NL.IMRO.0034.BP1A08-on01" xlink:type="simple">https://www.ruimtelijkeplannen.nl/view?planidn=NL.IMRO.0034.BP1A08-on01</text:a>
              </text:p>
              </text:list-item>
              <text:list-item text:style-override="id1-3-2-1-1-13-3">
                <text:number>•</text:number>
                <text:p text:style-name="al">De bestanden van het ontwerp bestemmingsplan kun je downloaden op:</text:p>
              </text:list-item>
              <text:list-item text:style-override="id1-3-2-1-1-13-4">
                <text:number/>
                <text:p text:style-name="al">
                <text:a xlink:href="https://digitaleplannen.nl/0034/28DE4C1A-A01C-4784-B95E-4D16AC5A0381/" xlink:type="simple">https://digitaleplannen.nl/0034/28DE4C1A-A01C-4784-B95E-4D16AC5A0381/</text:a>
              </text:p>
              </text:list-item>
              <text:list-item text:style-override="id1-3-2-1-1-13-5">
                <text:number>•</text:number>
                <text:p text:style-name="al">De papieren versie is in te zien bij de afdeling Burgerzaken in het Stadhuis van Almere, Stadhuisplein 1. Vraag naar het bestemmingsplan bij een van de medewerkers van deze afdeling. Je kunt een bestemmingsplan inzien van maandag tot en met vrijdag van 9.00 tot 17.00 uur.</text:p>
              </text:list-item>
              <text:list-item text:style-override="id1-3-2-1-1-13-6">
                <text:number>•</text:number>
                <text:p text:style-name="al">Voor vragen over het ontwerp bestemmingsplan of hulp bij het inzien, kun je terecht bij het team Vergunningen, Toezicht en Handhaving. Je kunt hiervoor telefonisch een afspraak maken op telefoonnummer 14 036. </text:p>
              </text:list-item>
              <text:list-item text:style-override="id1-3-2-1-1-13-7">
                <text:number>•</text:number>
                <text:p text:style-name="al">Meer informatie over het voortraject kun je vinden op <text:a xlink:href="http://www.almere.nl/kustzonehaven" xlink:type="simple">almere.nl/kustzonehaven</text:a></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2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2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lmere</meta:user-defined>
    <meta:user-defined meta:name="OVERHEID.Informatietype/DC.type">officiële publicatie</meta:user-defined>
    <meta:user-defined meta:name="OVERHEIDop.Rubriek/DC.type">ruimtelijk plan of omgevingsdocument</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imtelijkplan/OVERHEIDop.bekendmakingBetreffendePlan">NL.IMRO.0034.BP1A08-on01</meta:user-defined>
    <meta:user-defined meta:name="OVERHEIDop.Plansoort/OVERHEIDop.plansoort">bestemmings- of omgevingsplan</meta:user-defined>
    <meta:user-defined meta:name="DCTERMS.abstract">Het ontwerp bestemmingsplan ligt met bijbehorende stukken met ingang van donderdag 15 juni tot en met woensdag 26 juli 2023 voor iedereen ter inzage.</meta:user-defined>
    <dc:language>nl</dc:language>
    <meta:user-defined meta:name="OVERHEIDop.locatietype/OVERHEIDop.gebiedsmarkering">Vlak</meta:user-defined>
    <meta:user-defined meta:name="DC.title">Ontwerp bestemmingsplan Kustzone Almere Haven</meta:user-defined>
    <meta:user-defined meta:name="DCTERMS.W3CDTF/DCTERMS.available">2023-06-14</meta:user-defined>
    <meta:user-defined meta:name="DCTERMS.W3CDTF/OVERHEIDop.jaargang">2023</meta:user-defined>
    <meta:user-defined meta:name="OVERHEIDop.publicationIssue">252210</meta:user-defined>
    <meta:user-defined meta:name="OVERHEIDop.GmbID/DC.identifier">gmb-2023-252210</meta:user-defined>
    <meta:user-defined meta:name="OVERHEIDop.versieInformatie"/>
  </office:meta>
</office:document-meta>
</file>