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ptreden van een straatmuzikant op 26 april en 26 mei 2023 op de locatie Sisarijs- of Sarisgang 0 te Dordrecht zaaknummer Z-23-425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ptreden van een straatmuzikant op 26 april en 26 mei 2023 op de locatie 
Sisarijs- of Sarisgang 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20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ptreden van een straatmuzikant op 26 april en 26 mei 2023 op de locatie Sisarijs- of Sarisgang 0 te Dordrecht zaaknummer Z-23-425488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04</meta:user-defined>
    <meta:user-defined meta:name="OVERHEIDop.GmbID/DC.identifier">gmb-2023-252204</meta:user-defined>
    <meta:user-defined meta:name="OVERHEIDop.versieInformatie"/>
  </office:meta>
</office:document-meta>
</file>