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3 zelfstandige appartementen, Thea Beckmanstraat 9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953</text:p>
            <text:p text:style-name="common-al">Ingekomen: 05-06-2023 00:00</text:p>
            <text:p text:style-name="common-al">Locatie: Thea Beckmanstraat 9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953" xlink:type="simple">publicatiesomgevingsvergunningen@leiden.nl</text:a> de volgende gegevens:</text:p>
            <text:p text:style-name="common-al">-het kenmerk van de aanvraag: Z/23/3536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220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0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953</meta:user-defined>
    <meta:user-defined meta:name="DCTERMS.abstract">splitsen woning in 3 zelfstandige appartementen</meta:user-defined>
    <dc:language>nl</dc:language>
    <meta:user-defined meta:name="OVERHEIDop.locatietype/OVERHEIDop.gebiedsmarkering">Punt</meta:user-defined>
    <meta:user-defined meta:name="DC.title">Aanvraag omgevingsvergunning, splitsen woning in 3 zelfstandige appartementen, Thea Beckmanstraat 9 2321WT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72_7842803_16859795...|exb-2023-28082</meta:user-defined>
    <meta:user-defined meta:name="OVERHEIDop.publicationIssue">252202</meta:user-defined>
    <meta:user-defined meta:name="OVERHEIDop.GmbID/DC.identifier">gmb-2023-252202</meta:user-defined>
    <meta:user-defined meta:name="OVERHEIDop.versieInformatie"/>
  </office:meta>
</office:document-meta>
</file>