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782 - het bouwen van een dakopbouw op een woning  op de locatie Eikelaan 47, 1561 CB Krommenie</text:p>
            <text:p text:style-name="common-al">Aanvraag ontvangen: 30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19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9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9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8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99</meta:user-defined>
    <meta:user-defined meta:name="OVERHEIDop.GmbID/DC.identifier">gmb-2023-252199</meta:user-defined>
    <meta:user-defined meta:name="OVERHEIDop.versieInformatie"/>
  </office:meta>
</office:document-meta>
</file>