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Lange Dreef / Belle Fleur 5 (rotonde Lange Dreef/Appelg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Nijmeegse Vierdaagse 2023/2024. Het besluit is verleend:</text:p>
            <text:p text:style-name="common-al">
            <text:span text:style-name="nadrukvet">Locatie: </text:span>Lange Dreef / Bellefleur 5 (rotonde Lange Dreef/Appelgaard)</text:p>
            <text:p text:style-name="common-al">
            <text:span text:style-name="nadrukvet">Zaaknummer: </text:span>Z2023-00001022</text:p>
            <text:p text:style-name="common-al">
            <text:span text:style-name="nadrukvet">Datum besluit:</text:span> 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19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verzorgingspost tijdens de Vierdaagse op locatie Lange Dreef / Belle Fleur 5 (rotonde Lange Dreef/Appelgaard), vergunning verleend op 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Lange Dreef / Belle Fleur 5 (rotonde Lange Dreef/Appelgaard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97</meta:user-defined>
    <meta:user-defined meta:name="OVERHEIDop.GmbID/DC.identifier">gmb-2023-252197</meta:user-defined>
    <meta:user-defined meta:name="OVERHEIDop.versieInformatie"/>
  </office:meta>
</office:document-meta>
</file>