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opstallen Akkerweg 3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Akkerweg 3 A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Akkerweg 3 A , Wijchen, Het slopen van de opstallen, 2023-06-0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219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opstallen Akkerweg 3A, Wijch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96</meta:user-defined>
    <meta:user-defined meta:name="OVERHEIDop.GmbID/DC.identifier">gmb-2023-252196</meta:user-defined>
    <meta:user-defined meta:name="OVERHEIDop.versieInformatie"/>
  </office:meta>
</office:document-meta>
</file>