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25, 2171CB Sassenheim, het bouwen van een serre, aanpassen van raam- naar deurkozijn en diverse wijzigingen intern. Kenmerk Z2023-00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erre, aanpassen van raam- naar deurkozijn en diverse wijzigingen intern.</text:p>
            <text:p text:style-name="common-al"/>
            <text:p text:style-name="common-al">
            <text:span text:style-name="nadrukcur">Datum ontvangst:</text:span>6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1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Teijlingerlaan 25, 2171CB Sassenheim, het bouwen van een serre, aanpassen van raam- naar deurkozijn en diverse wijzigingen intern. Kenmerk Z2023-00000202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191</meta:user-defined>
    <meta:user-defined meta:name="OVERHEIDop.GmbID/DC.identifier">gmb-2023-252191</meta:user-defined>
    <meta:user-defined meta:name="OVERHEIDop.versieInformatie"/>
  </office:meta>
</office:document-meta>
</file>