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 strijd met het bestemmingsplan gebruiken t.b.v. functiewijziging naar kamergewijze verhuur voor 3 jaar, Bredewater 24, 2715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juni 2023 een besluit verzonden op de aanvraag met zaaknummer 2023-012176 voor het in strijd met het bestemmingsplan gebruiken t.b.v. functiewijziging naar kamergewijze verhuur voor een periode van 3 jaar op locatie Bredewater 24, 2715C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18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8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8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edewater 24, 2715CA Zoetermeer</meta:user-defined>
    <dc:language>nl</dc:language>
    <meta:user-defined meta:name="OVERHEIDop.locatietype/OVERHEIDop.gebiedsmarkering">Punt</meta:user-defined>
    <meta:user-defined meta:name="DC.title">Kennisgeving besluit Omgevingsvergunning voor het in strijd met het bestemmingsplan gebruiken t.b.v. functiewijziging naar kamergewijze verhuur voor 3 jaar, Bredewater 24, 2715CA Zoeterme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86</meta:user-defined>
    <meta:user-defined meta:name="OVERHEIDop.GmbID/DC.identifier">gmb-2023-252186</meta:user-defined>
    <meta:user-defined meta:name="OVERHEIDop.versieInformatie"/>
  </office:meta>
</office:document-meta>
</file>