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erbuurtweg 61 in Nieuwveen - Verbouw woning en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61 in Nieuwveen - zaaknummer Z2023-00001077 - aanvraag omgevingsvergunning voor Verbouw woning en realiseren aanbouw - beslistermijn is verlengd met een periode van zes weken - verzonden 7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18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Uiterbuurtweg 61 in Nieuwveen - Verbouw woning en realiseren aanb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83</meta:user-defined>
    <meta:user-defined meta:name="OVERHEIDop.GmbID/DC.identifier">gmb-2023-252183</meta:user-defined>
    <meta:user-defined meta:name="OVERHEIDop.versieInformatie"/>
  </office:meta>
</office:document-meta>
</file>