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adhuisstraat 6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is een aanvraag omgevingsvergunning ontvangen voor het verbouwen van de winkel op de locatie Raadhuisstraat 6, 1701 EK Heerhugowaard.</text:p>
            <text:p text:style-name="common-al">De aanvraag is geregistreerd onder zaaknummer 5910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18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8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031</meta:user-defined>
    <dc:language>nl</dc:language>
    <meta:user-defined meta:name="OVERHEIDop.locatietype/OVERHEIDop.gebiedsmarkering">Punt</meta:user-defined>
    <meta:user-defined meta:name="DC.title">Kennisgeving aanvraag omgevingsvergunning, Raadhuisstraat 6, 1701 EK Heerhugowa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82</meta:user-defined>
    <meta:user-defined meta:name="OVERHEIDop.GmbID/DC.identifier">gmb-2023-252182</meta:user-defined>
    <meta:user-defined meta:name="OVERHEIDop.versieInformatie"/>
  </office:meta>
</office:document-meta>
</file>