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De verordening individuele inkomenstoeslag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zien het voorstel van het college op (datum) 2023;</text:p>
            <text:p text:style-name="al"/>
            <text:p text:style-name="al">gelet op artikel 8, eerste lid, aanhef en onderdeel b, en tweede lid, van de Participatiewet; </text:p>
            <text:p text:style-name="al"/>
            <text:p text:style-name="al"/>
            <text:p text:style-name="al">besluit </text:p>
            <text:p text:style-name="al"/>
            <text:p text:style-name="al">vast te stellen:</text:p>
            <text:p text:style-name="al"/>
            <text:p text:style-name="al">de verordening individuele inkomenstoeslag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1. Alle begrippen die in deze verordening worden gebruikt en niet nader worden omschreven, hebben dezelfde betekenis als in de Participatiewet en Algemene wet bestuursrecht.</text:p>
            <text:p text:style-name="al">1.2.  De verordening verstaat onder:</text:p>
            <text:list text:style-name="id1-3-2-2-1-4">
              <text:list-item text:style-override="id1-3-2-2-1-4-1">
                <text:number>a.</text:number>
                <text:p text:style-name="al">college: het college van burgemeester en wethouders van de gemeente Eemsdelta;</text:p>
              </text:list-item>
              <text:list-item text:style-override="id1-3-2-2-1-4-2">
                <text:number>b.</text:number>
                <text:p text:style-name="al">inkomen: totaal van het inkomen, als bedoeld in artikel 32 van de Participatiewet;</text:p>
              </text:list-item>
              <text:list-item text:style-override="id1-3-2-2-1-4-3">
                <text:number>c.</text:number>
                <text:p text:style-name="al">langdurig: gelijk aan de duur van de referteperiode;</text:p>
              </text:list-item>
              <text:list-item text:style-override="id1-3-2-2-1-4-4">
                <text:number>d.</text:number>
                <text:p text:style-name="al">peildatum: datum waarop een persoon individuele inkomenstoeslag aanvraagt;</text:p>
              </text:list-item>
              <text:list-item text:style-override="id1-3-2-2-1-4-5">
                <text:number>e.</text:number>
                <text:p text:style-name="al">referteperiode: periode van drie jaar, voorafgaand aan de peildatum;</text:p>
              </text:list-item>
              <text:list-item text:style-override="id1-3-2-2-1-4-6">
                <text:number>f.</text:number>
                <text:p text:style-name="al">vermogen: vermogen als bedoeld in artikel 34 van de wet;</text:p>
              </text:list-item>
              <text:list-item text:style-override="id1-3-2-2-1-4-7">
                <text:number>g.</text:number>
                <text:p text:style-name="al">de wet: Participatiewet.</text:p>
              </text:list-item>
            </text:list>
          </text:section>
          <text:section text:name="artikel_id1-3-2-2-2" text:style-name="artikel">
            <text:p text:style-name="artikel_kop_titel"><text:span text:style-name="artikel_kop_label">Artikel</text:span> <text:span text:style-name="artikel_kop_nr">2</text:span> Doelgroep</text:p>
            <text:p text:style-name="al">2.1.  Tot de doelgroep van deze regeling behoren personen van 21 jaar of ouder maar jonger dan de op het moment van aanvraag pensioengerechtigde leeftijd, die:</text:p>
            <text:list text:style-name="id1-3-2-2-2-3">
              <text:list-item text:style-override="id1-3-2-2-2-3-1">
                <text:number>•</text:number>
                <text:p text:style-name="al">langdurig een laag inkomen hebben en;</text:p>
              </text:list-item>
              <text:list-item text:style-override="id1-3-2-2-2-3-2">
                <text:number>•</text:number>
                <text:p text:style-name="al">geen in aanmerking te nemen vermogen hebben en;</text:p>
              </text:list-item>
              <text:list-item text:style-override="id1-3-2-2-2-3-3">
                <text:number>•</text:number>
                <text:p text:style-name="al">geen uitzicht hebben op inkomensverbetering en;</text:p>
              </text:list-item>
              <text:list-item text:style-override="id1-3-2-2-2-3-4">
                <text:number>•</text:number>
                <text:p text:style-name="al">op de peildatum in de gemeente Eemsdelta als inwoner ingeschreven staan in het bevolkingsregister. </text:p>
              </text:list-item>
            </text:list>
            <text:p text:style-name="al">2.2. Geen recht op een individuele inkomenstoeslag hebben personen die op de peildatum of in de referteperiode een uitkering op grond van de Wet studiefinanciering of de Wet tegemoetkoming onderwijsbijdrage en schoolkosten hebben ontvangen.</text:p>
            <text:p text:style-name="al">2.3.  Geen recht op een individuele inkomenstoeslag hebben de personen die gedurende het jaar voorafgaande aan de peildatum een maatregel is opgelegd wegens schending van de arbeids- of re-integratieverplichtingen als bedoeld in de Participatiewet en/of de Afstemmingsverordening Participatiewet, IOAW en IOAZ. Een waarschuwing wordt hier niet als maatregel beschouwd.</text:p>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via een vastgesteld (digitaal of papieren)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honderdtwintig procent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 </text:p>
            <text:p text:style-name="al">5.1.  De hoogte van de individuele inkomenstoeslag bedraagt voor een:</text:p>
            <text:list text:style-name="id1-3-2-2-5-3">
              <text:list-item text:style-override="id1-3-2-2-5-3-1">
                <text:number>•</text:number>
                <text:p text:style-name="al">Gezin: gelijk aan 38% van de van toepassing zijnde bijstandsnorm per maand voor gehuwden (artikel21 onder b Participatiewet)</text:p>
              </text:list-item>
              <text:list-item text:style-override="id1-3-2-2-5-3-2">
                <text:number>•</text:number>
                <text:p text:style-name="al">Alleenstaande ouder; gelijk aan 34% van de van toepassing zijnde bijstandsnorm per maand voor gehuwden (artikel 21 onder b Participatiewet)</text:p>
              </text:list-item>
              <text:list-item text:style-override="id1-3-2-2-5-3-3">
                <text:number>•</text:number>
                <text:p text:style-name="al">Alleenstaande: gelijk aan 27% van de van toepassing zijnde bijstandsnorm per maand voor gehuwden (artikel 21 onder b Participatiewet)</text:p>
              </text:list-item>
            </text:list>
            <text:p text:style-name="al">Het bedrag dat vervolgens uit de berekening volgt, wordt naar boven afgerond op hele tientallen.</text:p>
            <text:p text:style-name="al">5.2.  De hoogte van de bijstandsnorm van de maand juli in het jaar voorafgaand aan het kalenderjaar waarin de aanvraag wordt ingediend, vormt de basis voor deze berekening. </text:p>
            <text:p text:style-name="al">5.3.  Voor toepassing van het eerste lid, is de situatie op de peildatum bepalend. </text:p>
            <text:p text:style-name="al">5.4.  Als één van de gehuwden is uitgesloten van het recht op individuele inkomenstoeslag ingevolge de artikelen 11, 13, eerste lid, of 18 van de Participatiewet, komt de andere echtgenoot in aanmerking voor een individuele inkomenstoeslag naar de hoogte die voor hem als alleenstaande of alleenstaande ouder zou gelden.</text:p>
            <text:p text:style-name="al">5.5. Als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arbeidsongeschikte echtgenoot in aanmerking voor een individuele inkomenstoeslag naar de hoogte die voor hem als alleenstaand of alleenstaande ouder zou gelden.</text:p>
          </text:section>
          <text:section text:name="artikel_id1-3-2-2-6" text:style-name="artikel">
            <text:p text:style-name="artikel_kop_titel"><text:span text:style-name="artikel_kop_label">Artikel</text:span> <text:span text:style-name="artikel_kop_nr">6</text:span> Uitvoering</text:p>
            <text:p text:style-name="al">Het college kan nadere regels vast stellen met betrekking tot de uitvoering van deze regeling, voor zover deze niet zijn opgenomen in de Participatiewet, deze verordening en toelichting of een uitwerking zijn van deze verordening.</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section>
          <text:section text:name="artikel_id1-3-2-2-8" text:style-name="artikel">
            <text:p text:style-name="artikel_kop_titel"><text:span text:style-name="artikel_kop_label">Artikel</text:span> <text:span text:style-name="artikel_kop_nr">8</text:span> Intrekking oude verordening</text:p>
            <text:p text:style-name="al">Met de inwerkingtreding van deze verordening wordt de Verordening individuele inkomenstoeslag Eemsdelta 2021 ingetrokken.</text:p>
          </text:section>
          <text:section text:name="artikel_id1-3-2-2-9" text:style-name="artikel">
            <text:p text:style-name="artikel_kop_titel"><text:span text:style-name="artikel_kop_label">Artikel</text:span> <text:span text:style-name="artikel_kop_nr">9</text:span> Inwerkingtreding en citeertitel </text:p>
            <text:p text:style-name="al"> Deze verordening treedt in werking op de dag volgend op de dag van bekendmaking en werkt terug tot 1 januari 2023.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individuele inkomenstoeslag Eemsdelta 2023.   </text:p>
            <text:p text:style-name="al"/>
          </text:section>
          <text:section text:name="artikel_id1-3-2-2-11" text:style-name="artikel">
            <text:p text:style-name="artikel_kop_titel"><text:span text:style-name="artikel_kop_label">Artikel</text:span> <text:span text:style-name="artikel_kop_nr">1.</text:span> Begrippen</text:p>
            <text:p text:style-name="al">De begrippen die in de verordening worden gebruikt hebben een gelijkluidende betekenis als de omschrijving in de Participatiewet en de Algemene wet bestuursrecht (Awb). Deze zijn vanzelfsprekend van toepassing op deze verordening. </text:p>
            <text:p text:style-name="al"/>
            <text:p text:style-name="al">Inkomen </text:p>
            <text:p text:style-name="al">Het inkomen wordt omschreven in artikel 32 van de Participatiewet. In afwijking hiervan wordt algemene bijstand voor de beoordeling van het recht op individuele inkomenstoeslag ook gerekend onder de noemer inkomen. Bijzondere bijstand kan niet als inkomen worden beschouwd.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Peildatum </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Referteperiode </text:p>
            <text:p text:style-name="al">Verder is bepaald wat onder de referteperiode moet worden verstaan: Een periode van 36 maanden voorafgaand aan de peildatum. Zie ook de toelichting bij artikel 4 onder ‘Langdurig’. </text:p>
            <text:p text:style-name="al"/>
          </text:section>
          <text:section text:name="artikel_id1-3-2-2-12" text:style-name="artikel">
            <text:p text:style-name="artikel_kop_titel"><text:span text:style-name="artikel_kop_label">Artikel</text:span> <text:span text:style-name="artikel_kop_nr">3.</text:span> Indienen verzoek </text:p>
            <text:p text:style-name="al">Een persoon kan een verzoek tot verlening van individuele inkomenstoeslag indienen, zo stelt artikel 36 eerste lid van de Participatiewet.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3 van deze verordening dat het verzoek moet worden gedaan via een door het college vastgesteld(digitaal of papieren) formulier. Een verzoek wordt dan gezien als een aanvraag, zoals bedoeld in afdeling4.1.1 van de Awb. Het gaat dan om een schriftelijke aanvraag (artikel 4:1 van de Awb) die wordt ondertekend door de aanvrager en ten minste de naam en het adres van de aanvrager bevat, de dagtekeningen en aanduiding van de beschikking die wordt gevraagd (artikel 4:2, eerste lid, van de Awb). De aanvrager geeft ook de gegevens en papier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ection>
          <text:section text:name="artikel_id1-3-2-2-13" text:style-name="artikel">
            <text:p text:style-name="artikel_kop_titel"><text:span text:style-name="artikel_kop_label">Artikel</text:span> <text:span text:style-name="artikel_kop_nr">4.</text:span> Langdurig laag inkomen </text:p>
            <text:p text:style-name="al">Van belang bij het bepalen wat een langdurig laag inkomen is, is wat onder ‘langdurig’ en onder ‘laag’ wordt verstaan. </text:p>
            <text:p text:style-name="al"/>
            <text:p text:style-name="al">Langdurig</text:p>
            <text:p text:style-name="al">De door de gemeenteraad vastgestelde langdurige periode voorafgaand aan de peildatum, wordt aangeduid als referteperiode. De referteperiode is vastgesteld in artikel 1 van deze verordening. </text:p>
            <text:p text:style-name="al"/>
            <text:p text:style-name="al">Laag inkomen </text:p>
            <text:p text:style-name="al">Een inkomen is laag als het niet hoger is dan 120 procent van de toepasselijke bijstandsnorm. De vraag of het inkomen van een persoon gedurende de referteperiode niet hoger is dan het langdurig lage inkomen van 120 procent van de toepasselijke bijstandsnorm, zal niet al te strak mogen worden beoordeeld. Een marginale overschrijding van dit lage inkomen moet worden genegeerd. Gaat het inkomen van een persoon gedurende (een deel van) de referteperiode de toepasselijke bijstandsnorm maandelijks met ongeveer € 5,- of meer te boven, dan is er geen sprake meer van een marginale overschrijding van de bijstandsnorm en heeft dit gevolgen voor (de toekenning van) de individuele inkomenstoeslag. Er is immers geen sprake meer van een incidentele geringe overschrijding van de bijstandsnorm of van te verwaarlozen bedragen van enkele eurocenten.</text:p>
            <text:p text:style-name="al"/>
            <text:p text:style-name="al"/>
            <text:p text:style-name="al"/>
          </text:section>
          <text:section text:name="artikel_id1-3-2-2-14" text:style-name="artikel">
            <text:p text:style-name="artikel_kop_titel"><text:span text:style-name="artikel_kop_label">Artikel</text:span> <text:span text:style-name="artikel_kop_nr">5.</text:span> Hoogte individuele inkomenstoeslag </text:p>
            <text:p text:style-name="al">Bij de hoogte van de individuele inkomenstoeslag wordt onderscheid gemaakt tussen een alleenstaande, een alleenstaande ouder en gehuwden. De hoogte is afgeleid van een percentage van de bijstandsnorm. Voor gehuwden is dit 38 procent, voor alleenstaande ouders is dit 34 procent en voor alleenstaanden 27 procent. </text:p>
            <text:p text:style-name="al"/>
            <text:p text:style-name="al">De hoogte van de bijstandsnormen wordt echter enkele keren per jaar vastgesteld. Om geen verschillende toeslagen te krijgen is besloten de norm van één vaste maand als uitgangspunt te nemen voorde berekening. Dit is de bijstandsnorm van de maand juli voorafgaand aan het jaar van de aanvraag. Het bedrag dat vervolgens uit de berekening volgt, wordt naar boven afgerond op hele tientallen. </text:p>
            <text:p text:style-name="al"/>
            <text:p text:style-name="al">Gehuwden </text:p>
            <text:p text:style-name="al">Bij gehuwden moet er rekening worden gehouden met het feit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als gehuwden.</text:p>
            <text:p text:style-name="al"/>
            <text:p text:style-name="al">Is één van de gehuwden uitgesloten van het recht op individuele inkomenstoeslag, ingevolge de artikelen 11, 13, eerste lid, of 18 van de Participatiewet, dan komt de andere echtgenoot wel in aanmerking voor een individuele inkomenstoeslag. Als slechts één echtgenoot recht heeft op individuele inkomenstoeslag, komt deze rechthebbende echtgenoot in aanmerking voor een individuele inkomenstoeslag naar de hoogte die voor hem als alleenstaande of alleenstaande ouder zou gelden.</text:p>
            <text:p text:style-name="al"/>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individuele inkomenstoeslag </text:p>
          <text:p text:style-name="al">Algemeen </text:p>
          <text:p text:style-name="al">Per 1 januari 2015 heeft de individuele inkomenstoeslag de Langdurigheidstoeslag vervangen.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en en in welke gevallen personen uitzicht hebben op inkomensverbetering.</text:p>
          <text:p text:style-name="al"/>
          <text:p text:style-name="al">Vast te leggen regels in verordening </text:p>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worden vastgesteld over het verlenen van de individuele inkomenstoeslag. Deze regels moeten in ieder geval betrekking hebben op de wijze waarop invulling wordt gegeven aan de begrippen ‘langdurig” en ‘laag’ inkomen.</text:p>
          <text:p text:style-name="al"/>
          <text:p text:style-name="al">Wijziging leefvorm </text:p>
          <text:p text:style-name="al">De leefvorm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Artikelsgewijze toelichting </text:p>
          <text:p text:style-name="al">Alleen de bepalingen die nadere toelichting nodig hebben, worden hier behand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21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8, eerste lid, van de Participatiewet]|[1.0:c:BWBR0015703&amp;artikel=8&amp;lid=1&amp;g=2023-01-01</meta:user-defined>
    <meta:user-defined meta:name="DCTERMS.alternative">de verordening individuele inkomenstoeslag Eemsdelta 2023</meta:user-defined>
    <dc:language>nl</dc:language>
    <meta:user-defined meta:name="OVERHEIDop.locatietype/OVERHEIDop.gebiedsmarkering">Gemeente</meta:user-defined>
    <meta:user-defined meta:name="DC.title">De verordening individuele inkomenstoeslag Eemsdelta 2023</meta:user-defined>
    <meta:user-defined meta:name="DCTERMS.W3CDTF/DCTERMS.available">2023-06-09</meta:user-defined>
    <meta:user-defined meta:name="DCTERMS.W3CDTF/OVERHEIDop.jaargang">2023</meta:user-defined>
    <meta:user-defined meta:name="OVERHEIDop.publicationIssue">252181</meta:user-defined>
    <meta:user-defined meta:name="OVERHEIDop.betreftRegeling">CVDR697109_1</meta:user-defined>
    <meta:user-defined meta:name="xs:date/OVERHEIDop.startdatum">2023-06-07</meta:user-defined>
    <meta:user-defined meta:name="OVERHEIDop.GmbID/DC.identifier">gmb-2023-252181</meta:user-defined>
    <meta:user-defined meta:name="OVERHEIDop.versieInformatie"/>
  </office:meta>
</office:document-meta>
</file>