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feest op 24 juni 2023 op de locatie Weissenbruchstraat 45 te Dordrecht zaaknummer Z-23-426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feest op 24 juni 2023 op de locatie
 Weissenbruchstraat 4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1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feest op 24 juni 2023 op de locatie Weissenbruchstraat 45 te Dordrecht zaaknummer Z-23-42621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80</meta:user-defined>
    <meta:user-defined meta:name="OVERHEIDop.GmbID/DC.identifier">gmb-2023-252180</meta:user-defined>
    <meta:user-defined meta:name="OVERHEIDop.versieInformatie"/>
  </office:meta>
</office:document-meta>
</file>