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meer, Noordoostpolder: het verdiepen van de vaargeul Enkhuizen-Lemmer (IJsselm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3 is een aanvraag om Omgevingsvergunning binnen gekomen voor deze locatie. De aanvraag is geregistreerd onder zaaknummer Z2023-0000110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2177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7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177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IJsselmeer, Noordoostpolder: het verdiepen van de vaargeul Enkhuizen-Lemmer (IJsselmeer) NOP-WABO-AANVRBS</meta:user-defined>
    <dc:language>nl</dc:language>
    <meta:user-defined meta:name="OVERHEIDop.locatietype/OVERHEIDop.gebiedsmarkering">Punt</meta:user-defined>
    <meta:user-defined meta:name="DC.title">IJsselmeer, Noordoostpolder: het verdiepen van de vaargeul Enkhuizen-Lemmer (IJsselmeer)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2177</meta:user-defined>
    <meta:user-defined meta:name="OVERHEIDop.GmbID/DC.identifier">gmb-2023-252177</meta:user-defined>
    <meta:user-defined meta:name="OVERHEIDop.versieInformatie"/>
  </office:meta>
</office:document-meta>
</file>