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120 jarig bestaan Gymnastiekvereniging Sparta op 1 juli 2023 op de locatie Gravensingel 118 te Dordrecht zaaknummer Z-23-42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120 jarig bestaan Gymnastiekvereniging Sparta op 1 juli 2023 op de locatie
 Gravensingel11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16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120 jarig bestaan Gymnastiekvereniging Sparta op 1 juli 2023 op de locatie Gravensingel 118 te Dordrecht zaaknummer Z-23-42655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67</meta:user-defined>
    <meta:user-defined meta:name="OVERHEIDop.GmbID/DC.identifier">gmb-2023-252167</meta:user-defined>
    <meta:user-defined meta:name="OVERHEIDop.versieInformatie"/>
  </office:meta>
</office:document-meta>
</file>