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weg 5, 1251 ZG, het vervangen en verbred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Veerweg 5, 1251 ZG, het vervangen en verbreden van een dakkapel op het achterdakvlak, verzonden 6 juni 2023;</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216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6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6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rweg 5, 1251 ZG, het vervangen en verbreden van een dakkapel op het achterdakvlak</meta:user-defined>
    <meta:user-defined meta:name="DCTERMS.W3CDTF/DCTERMS.available">2023-06-09</meta:user-defined>
    <meta:user-defined meta:name="DCTERMS.W3CDTF/OVERHEIDop.jaargang">2023</meta:user-defined>
    <meta:user-defined meta:name="OVERHEIDop.publicationIssue">252162</meta:user-defined>
    <meta:user-defined meta:name="OVERHEIDop.GmbID/DC.identifier">gmb-2023-252162</meta:user-defined>
    <meta:user-defined meta:name="OVERHEIDop.versieInformatie"/>
  </office:meta>
</office:document-meta>
</file>