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prijsuitreiking visevenement op 6 juni 2023 op de locatie Rijksstraatweg 186 te Dordrecht zaaknummer Z-23-4268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organiseren van een prijsuitreiking visevenement op 6 juni 2023 op de locatie
 Rijksstraatweg186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52156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156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156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prijsuitreiking visevenement op 6 juni 2023 op de locatie Rijksstraatweg 186 te Dordrecht zaaknummer Z-23-426895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156</meta:user-defined>
    <meta:user-defined meta:name="OVERHEIDop.GmbID/DC.identifier">gmb-2023-252156</meta:user-defined>
    <meta:user-defined meta:name="OVERHEIDop.versieInformatie"/>
  </office:meta>
</office:document-meta>
</file>