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pasar malam van 6 t/m 9 augustus 2023 op het Statenplei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pasar malam van 6 t/m 9 augustus 2023 op het Statenplein e.o. op de locatie Statenplein</text:span>
          </text:p>
            <text:p text:style-name="common-al">De Gemeente Dordrecht heeft een aanvraag voor een APV vergunning ontvangen. De APV vergunning is aangevraagd voor het houden van een pasar malam van 6 t/m 9 augustus 2023 op het Statenplein e.o. op de locatie Statenplein.</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8 jul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14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4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4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een pasar malam van 6 t/m 9 augustus 2023 op het Statenplein e.o.</meta:user-defined>
    <meta:user-defined meta:name="DCTERMS.W3CDTF/DCTERMS.available">2023-06-09</meta:user-defined>
    <meta:user-defined meta:name="DCTERMS.W3CDTF/OVERHEIDop.jaargang">2023</meta:user-defined>
    <meta:user-defined meta:name="OVERHEIDop.publicationIssue">252149</meta:user-defined>
    <meta:user-defined meta:name="OVERHEIDop.GmbID/DC.identifier">gmb-2023-252149</meta:user-defined>
    <meta:user-defined meta:name="OVERHEIDop.versieInformatie"/>
  </office:meta>
</office:document-meta>
</file>