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tijdelijk gronddepot, kadastraal DGH, sectie F, perceelnummer 1750, bij De Hege Bulten, Drogeham</text:p>
      <text:section text:name="zakelijke-mededeling_id1-3-2" text:style-name="zakelijke-mededeling">
        <text:section text:name="zakelijke-mededeling-tekst_id1-3-2-1" text:style-name="zakelijke-mededeling-tekst">
          <text:section text:name="tekst_id1-3-2-1-1" text:style-name="tekst">
            <text:p text:style-name="common-al">kadastraal DGH, sectie F, perceelnummer 1750, bij De Hege Bulten, Drogeham</text:p>
            <text:p text:style-name="common-al">Olo: 7838543</text:p>
            <text:p text:style-name="common-al">het realiseren van een tijdelijk gronddepot</text:p>
            <text:p text:style-name="common-al">Datum ontvangst: 01 juni 2023</text:p>
            <text:p text:style-name="common-al">Datum bekendmaking besluit: 07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214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4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4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realiseren van een tijdelijk gronddepot, kadastraal DGH, sectie F, perceelnummer 1750, bij De Hege Bulten, Drogeham</meta:user-defined>
    <meta:user-defined meta:name="DCTERMS.W3CDTF/DCTERMS.available">2023-06-14</meta:user-defined>
    <meta:user-defined meta:name="DCTERMS.W3CDTF/OVERHEIDop.jaargang">2023</meta:user-defined>
    <meta:user-defined meta:name="OVERHEIDop.publicationIssue">252146</meta:user-defined>
    <meta:user-defined meta:name="OVERHEIDop.GmbID/DC.identifier">gmb-2023-252146</meta:user-defined>
    <meta:user-defined meta:name="OVERHEIDop.versieInformatie"/>
  </office:meta>
</office:document-meta>
</file>