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itviteitenbesluit Kievesterweg 6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ni 2023 een melding in kader van het Activiteitenbesluit ontvangen voor het wijzigen van een mono-mestvergisting installatie op de locatie Kievesterweg 6 in Rasquert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141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4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41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het wijzigen van een mono-mestvergisting installatie, Kievesterweg 6 in Rasquert (7 juni 2023)</meta:user-defined>
    <dc:language>nl</dc:language>
    <meta:user-defined meta:name="OVERHEIDop.locatietype/OVERHEIDop.gebiedsmarkering">Punt</meta:user-defined>
    <meta:user-defined meta:name="DC.title">Ontvangst melding Acitviteitenbesluit Kievesterweg 6 in Rasquer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41</meta:user-defined>
    <meta:user-defined meta:name="OVERHEIDop.GmbID/DC.identifier">gmb-2023-252141</meta:user-defined>
    <meta:user-defined meta:name="OVERHEIDop.versieInformatie"/>
  </office:meta>
</office:document-meta>
</file>