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rattenwals, Ruurlo,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vindt op de Dorpsstraat ter hoogte van het Kerkplein in Ruurlo het evenement krattenwal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21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krattenwals, Ruurlo, Dorpsstraa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14</meta:user-defined>
    <meta:user-defined meta:name="OVERHEIDop.GmbID/DC.identifier">gmb-2023-25214</meta:user-defined>
    <meta:user-defined meta:name="OVERHEIDop.versieInformatie"/>
  </office:meta>
</office:document-meta>
</file>