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krijgen van een woonvergunning alsmede het (semi)permanent plaatsen van een mobiele salonwagen, Smeenkhof 19 7429AX Colmschate, [DVT00M03686] Deventer M 368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908</text:p>
            <text:p text:style-name="common-al">
            <text:span text:style-name="nadrukvet">Ingekomen:</text:span> 04-06-2023</text:p>
            <text:p text:style-name="common-al">
            <text:span text:style-name="nadrukvet">Locatie:</text:span> Smeenkhof 19 7429AX Colmschate, [DVT00M03686] Deventer M 3686 </text:p>
            <text:p text:style-name="common-al">
            <text:span text:style-name="nadrukvet">Projectomschrijving:</text:span> het verkrijgen van een woonvergunning alsmede het (semi)permanent plaatsen van een mobiele salonwa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13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3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3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908</meta:user-defined>
    <meta:user-defined meta:name="DCTERMS.abstract">het verkrijgen van een woonvergunning alsmede het (semi)permanent plaatsen van een mobiele salonwa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krijgen van een woonvergunning alsmede het (semi)permanent plaatsen van een mobiele salonwagen, Smeenkhof 19 7429AX Colmschate, [DVT00M03686] Deventer M 3686</meta:user-defined>
    <meta:user-defined meta:name="DCTERMS.W3CDTF/DCTERMS.available">2023-06-09</meta:user-defined>
    <meta:user-defined meta:name="DCTERMS.W3CDTF/OVERHEIDop.jaargang">2023</meta:user-defined>
    <meta:user-defined meta:name="OVERHEIDop.publicationIssue">252133</meta:user-defined>
    <meta:user-defined meta:name="OVERHEIDop.GmbID/DC.identifier">gmb-2023-252133</meta:user-defined>
    <meta:user-defined meta:name="OVERHEIDop.versieInformatie"/>
  </office:meta>
</office:document-meta>
</file>