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tijdens het evenement Dorpsfeest van 22 tot en met 25 juni 2023 aan Nieuwe 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versterkt geluid tijdens het evenement Dorpsfeest van 22 t/m 25 juni 2023, tussen 08:00 en 02:00 uur aan de Nieuwe Weg 6 te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212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versterkt geluid tijdens het evenement Dorpsfeest van 22 tot en met 25 juni 2023 aan Nieuwe Weg 6 te Zoeterwou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2122</meta:user-defined>
    <meta:user-defined meta:name="OVERHEIDop.GmbID/DC.identifier">gmb-2023-252122</meta:user-defined>
    <meta:user-defined meta:name="OVERHEIDop.versieInformatie"/>
  </office:meta>
</office:document-meta>
</file>