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nieuwbouw woonhuis aan Paalbeekweg 16-unit, 8162SE Epe (65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nieuwbouw woonhuis aan Paalbeekweg 16-unit, 8162SE Epe de beslistermijn te verlengen met een termijn van 6 weken. Zaaknummer: 650146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212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7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nieuwbouw woonhuis aan Paalbeekweg 16-unit, 8162SE Epe (650146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21</meta:user-defined>
    <meta:user-defined meta:name="OVERHEIDop.GmbID/DC.identifier">gmb-2023-252121</meta:user-defined>
    <meta:user-defined meta:name="OVERHEIDop.versieInformatie"/>
  </office:meta>
</office:document-meta>
</file>