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de hoek Burgemeester Jansenlaan / Dr. Plesma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0284</text:p>
            <text:p text:style-name="common-al">Voor de activiteit: het plaatsen van een bordbuster </text:p>
            <text:p text:style-name="common-al">Voor de periode van: 08 juni 2023 tot en met 01 juni 2025</text:p>
            <text:p text:style-name="common-al">Locatie: nabij de hoek Burgemeester Jansenlaan / Dr. Plesmanstraat Zwijndrecht</text:p>
            <text:p text:style-name="common-al">Datum besluit: 0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1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0284</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nabij de hoek Burgemeester Jansenlaan / Dr. Plesmanstraat Zwijndrecht</meta:user-defined>
    <meta:user-defined meta:name="DCTERMS.W3CDTF/DCTERMS.available">2023-06-14</meta:user-defined>
    <meta:user-defined meta:name="DCTERMS.W3CDTF/OVERHEIDop.jaargang">2023</meta:user-defined>
    <meta:user-defined meta:name="OVERHEIDop.publicationIssue">252111</meta:user-defined>
    <meta:user-defined meta:name="OVERHEIDop.GmbID/DC.identifier">gmb-2023-252111</meta:user-defined>
    <meta:user-defined meta:name="OVERHEIDop.versieInformatie"/>
  </office:meta>
</office:document-meta>
</file>