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orpsfeest van 22 juni tot en met 25 juni 2023 bij Sportpark Haasbroek aan Nieuwe 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Dorpsfeest van 22 juni t/m 25 juni 2023. Tijden van de evenementdagen zijn: 22 juni van 19:30 tot 23:00 uur, 23 juni van 14:00 tot 02:00 uur, 24 juni van 13:00 tot 02:00, en 25 juni van 08:00 tot 22:00 uur. Locatie van het evenement is Sportpark Haasbroek aan de Nieuwe Weg 6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211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Dorpsfeest van 22 juni tot en met 25 juni 2023 bij Sportpark Haasbroek aan Nieuwe Weg 6 te Zoeterwou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110</meta:user-defined>
    <meta:user-defined meta:name="OVERHEIDop.GmbID/DC.identifier">gmb-2023-252110</meta:user-defined>
    <meta:user-defined meta:name="OVERHEIDop.versieInformatie"/>
  </office:meta>
</office:document-meta>
</file>