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pershoedje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/22/198430 / W2022-0560 voor een omgevingsvergunning betreffende het bouwen van een receptiegebouw op locatie Toppershoedje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9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oppershoedje 20 te Ouddor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99</meta:user-defined>
    <meta:user-defined meta:name="OVERHEIDop.GmbID/DC.identifier">gmb-2023-252099</meta:user-defined>
    <meta:user-defined meta:name="OVERHEIDop.versieInformatie"/>
  </office:meta>
</office:document-meta>
</file>